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ekseweg 1, 5473XZ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8 november 2023</text:p>
            <text:p text:style-name="common-al">het bouwen van een agrarisch bedrijfsgebouw (wijziging op eerdere vergunning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659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9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9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91</meta:user-defined>
    <meta:user-defined meta:name="DCTERMS.abstract">Betreft: aanvraag op locatie Hoekseweg 1, 5473XZ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Hoekseweg 1, 5473XZ Heeswijk-Dinthe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6599</meta:user-defined>
    <meta:user-defined meta:name="OVERHEIDop.GmbID/DC.identifier">gmb-2023-486599</meta:user-defined>
    <meta:user-defined meta:name="OVERHEIDop.versieInformatie"/>
  </office:meta>
</office:document-meta>
</file>