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8-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8-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8-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8-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8-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8-8-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8-8-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8-8-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8-8-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 het voorstel van 31-10-2023;</text:p>
            <text:p text:style-name="al"/>
            <text:p text:style-name="al">Gelet op:</text:p>
            <text:list text:style-name="id1-3-2-1-1-6">
              <text:list-item text:style-override="id1-3-2-1-1-6-1">
                <text:number>-</text:number>
                <text:p text:style-name="al">artikel 3 van de Algemene subsidieverordening gemeente Groningen 2019 </text:p>
              </text:list-item>
            </text:list>
            <text:p text:style-name="al">BESLUIT:</text:p>
            <text:p text:style-name="al"/>
            <text:p text:style-name="al">vast te stellen de Nadere regel tot wijziging van de Nadere regels subsidie gemeente Groningen <text:span text:style-name="nadrukvet">(Subsidies kinderboerderij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In de titel van Hoofdstuk 7 komt de toevoeging ‘(RO/EZ)’ te vervallen.</text:p>
            <text:p text:style-name="al"/>
            <text:p text:style-name="al">B.</text:p>
            <text:p text:style-name="al"/>
            <text:p text:style-name="al">In de titel van hoofdstuk 8 komt de toevoeging ‘(RO/EZ/MD)’ te vervallen.</text:p>
            <text:p text:style-name="al"/>
            <text:p text:style-name="al">C.</text:p>
            <text:p text:style-name="al"/>
            <text:p text:style-name="al">In Hoofdstuk 8 wordt voor paragraaf 8.3 een paragraaf ingevoegd die komt te luiden:</text:p>
            <text:p text:style-name="al"/>
            <text:p text:style-name="al">
            <text:span text:style-name="nadrukvet">Paragraaf 8.1</text:span>
            <text:span text:style-name="nadrukvet">Kinderboerderijen </text:span>
          </text:p>
            <text:p text:style-name="al"/>
            <text:p text:style-name="al">
            <text:span text:style-name="nadrukvet">Artikel 8:1 </text:span>
            <text:span text:style-name="nadrukvet">Begripsomschrijvingen</text:span>
          </text:p>
            <text:p text:style-name="al">In deze nadere regels wordt verstaan onder:</text:p>
            <text:list text:style-name="id1-3-2-2-1-18">
              <text:list-item text:style-override="id1-3-2-2-1-18-1">
                <text:number>a.</text:number>
                <text:p text:style-name="al">Awb: de Algemene wet bestuursrecht</text:p>
              </text:list-item>
              <text:list-item text:style-override="id1-3-2-2-1-18-2">
                <text:number>b.</text:number>
                <text:p text:style-name="al">Asv: de algemene subsidie verordening gemeente Groningen</text:p>
              </text:list-item>
              <text:list-item text:style-override="id1-3-2-2-1-18-3">
                <text:number>c.</text:number>
                <text:p text:style-name="al">Vakbekwaam beheerder: een beheerder die voldoet aan het functieprofiel van de Vereniging Stads- en Kinderboerderijen Nederland / het landelijke kwalificatieprofiel van MBO manager dierverzorging niveau 4 of een beheerder die een hiermee aantoonbare vergelijkbare deskundigheid bezit.</text:p>
              </text:list-item>
              <text:list-item text:style-override="id1-3-2-2-1-18-4">
                <text:number>d.</text:number>
                <text:p text:style-name="al">Beheer en exploitatiekosten: de kosten die samenhangen met het beheer van de dierenweide en kinderboerderij. Hieronder wordt verstaan de kosten voor: diervoer, dierverzorging, dierenartskosten, schoonmaak dierverblijven en bezoekersruimtes en de kosten voor klein onderhoud zoals beschreven artikel 8:5, achtste lid. </text:p>
              </text:list-item>
              <text:list-item text:style-override="id1-3-2-2-1-18-5">
                <text:number>e.</text:number>
                <text:p text:style-name="al">Kinderboerderij: een voorziening waar hobbymatig boerderijdieren gehouden worden in de vorm van een dierenweide of een kinderboerderij en die vanuit maatschappelijk oogpunt van toegevoegde waarde zijn voor de vrijetijdsbesteding, als ontmoetingsplaats en educatie van buurtbewoners, in het bijzonder voor kinderen. De dierenweide of de kinderboerderij betreft altijd een publieke ruimte die vrij toegankelijk is. </text:p>
              </text:list-item>
              <text:list-item text:style-override="id1-3-2-2-1-18-6">
                <text:number>f.</text:number>
                <text:p text:style-name="al">Medewerker: medewerker die over voldoende kennis en vaardigheden beschikt om de vakbekwaam beheerder tijdelijk te vervangen. </text:p>
              </text:list-item>
              <text:list-item text:style-override="id1-3-2-2-1-18-7">
                <text:number>g.</text:number>
                <text:p text:style-name="al">Vrijwilliger: vrijwilliger die over voldoende kennis en vaardigheden beschikt op het gebied van dierverzorging om op verantwoorde wijze activiteiten op de kinderboerderij te verrichten.</text:p>
              </text:list-item>
              <text:list-item text:style-override="id1-3-2-2-1-18-8">
                <text:number>h.</text:number>
                <text:p text:style-name="al">Buurtbewoner: inwoner van de buurt waar de kinderboerderij gehuisvest is of van de aanpalende buurt. </text:p>
              </text:list-item>
              <text:list-item text:style-override="id1-3-2-2-1-18-9">
                <text:number>i.</text:number>
                <text:p text:style-name="al">Dierenwelzijn: een dier kan leven vrij van; - honger, dorst en onjuiste voeding, - angst en chronische stress, -pijn, verwondingen en ziekte. Daarbij wordt het dier op een zodanige manier gehouden dat het soort eigen gedrag kan vertonen.</text:p>
              </text:list-item>
              <text:list-item text:style-override="id1-3-2-2-1-18-10">
                <text:number>j.</text:number>
                <text:p text:style-name="al">Kwaliteitsbewijs: het kwaliteitsbewijs van de Vereniging Samenwerkende Kinderboerderijen Nederland (vSKBN).</text:p>
              </text:list-item>
            </text:list>
            <text:p text:style-name="al">
            <text:span text:style-name="nadrukvet">Artikel 8:2 </text:span>
            <text:span text:style-name="nadrukvet">Subsidiabele activiteiten</text:span>
          </text:p>
            <text:list text:style-name="id1-3-2-2-1-20">
              <text:list-item text:style-override="id1-3-2-2-1-20-1">
                <text:number>1.</text:number>
                <text:p text:style-name="al">Het college kan subsidie verlenen ten behoeve van het beheer en de exploitatie van kinderboerderijen in de gemeente Groningen.</text:p>
              </text:list-item>
              <text:list-item text:style-override="id1-3-2-2-1-20-2">
                <text:number>2.</text:number>
                <text:p text:style-name="al">Geen subsidie wordt verstrekt voor de kosten van onderhoud als bedoeld in artikel 8:5, negende lid voor kinderboerderijen waarvan de grond en opstallen niet in eigendom zijn van de gemeente Groningen. </text:p>
              </text:list-item>
            </text:list>
            <text:p text:style-name="al">
            <text:span text:style-name="nadrukvet">Artikel 8:3 </text:span>
            <text:span text:style-name="nadrukvet">Subsidie per activiteit</text:span>
          </text:p>
            <text:p text:style-name="al">Op grond van deze paragraaf wordt maximaal 100% van de kosten voor beheer en exploitatie gesubsidieerd. </text:p>
            <text:p text:style-name="al"/>
            <text:p text:style-name="al">
            <text:span text:style-name="nadrukvet">Artikel 8:4 </text:span>
            <text:span text:style-name="nadrukvet">Aanvragen van een subsidie</text:span>
          </text:p>
            <text:list text:style-name="id1-3-2-2-1-25">
              <text:list-item text:style-override="id1-3-2-2-1-25-1">
                <text:number>1.</text:number>
                <text:p text:style-name="al">In afwijking van artikel 7, eerste lid ASV wordt, indien de aanvraag voor de eerste keer plaatsvindt, de aanvraag voor subsidie in 2024 ingediend tussen 1 januari en 31 maart 2024. </text:p>
                <text:p text:style-name="al">Vervolgaanvragen vanaf 2025 worden conform de bepalingen van de ASV ingediend. </text:p>
              </text:list-item>
              <text:list-item text:style-override="id1-3-2-2-1-25-2">
                <text:number>2.</text:number>
                <text:p text:style-name="al">In afwijking van artikel 8, eerste lid ASV zal uiterlijk 1 juni op de aanvraag worden beslist indien het een eerste aanvraag betreft. </text:p>
              </text:list-item>
              <text:list-item text:style-override="id1-3-2-2-1-25-3">
                <text:number>3.</text:number>
                <text:p text:style-name="al">In aanvulling op artikel 6 ASV worden bij de subsidieaanvraag de volgende gegevens en stukken overgelegd:</text:p>
                <text:list text:style-name="id1-3-2-2-1-25-3-3">
                  <text:list-item text:style-override="id1-3-2-2-1-25-3-3-1">
                    <text:number>a.</text:number>
                    <text:p text:style-name="al">Het bewijs van vakbekwaamheid van de beheerder(s) die aanwezig zijn tijdens de openingstijden van de kinderboerderij, tenzij sprake is van een situatie als bedoeld in artikel 8:5, tweede lid onder c.; </text:p>
                  </text:list-item>
                  <text:list-item text:style-override="id1-3-2-2-1-25-3-3-2">
                    <text:number>b.</text:number>
                    <text:p text:style-name="al">Een afschrift van het kwaliteitsbewijs van de Vereniging Samenwerkende Kinderboerderijen Nederland (vSKBN);</text:p>
                  </text:list-item>
                  <text:list-item text:style-override="id1-3-2-2-1-25-3-3-3">
                    <text:number>c.</text:number>
                    <text:p text:style-name="al">Uittreksels van de inschrijving bij de Kamer van Koophandel van de zittende bestuursleden. </text:p>
                  </text:list-item>
                </text:list>
              </text:list-item>
            </text:list>
            <text:p text:style-name="al">
            <text:span text:style-name="nadrukvet">Artikel 8:5 </text:span>
            <text:span text:style-name="nadrukvet">Bijzondere bepalingen/verplichtingen</text:span>
          </text:p>
            <text:p text:style-name="al">Naast de verplichtingen op grond van de ASV zijn aan de subsidie de volgende verplichtingen verbonden:</text:p>
            <text:list text:style-name="id1-3-2-2-1-28">
              <text:list-item text:style-override="id1-3-2-2-1-28-1">
                <text:number>1.</text:number>
                <text:p text:style-name="al">In het geval dat tussen de gemeente Groningen en de beheerder een beheerovereenkomst is gesloten en de bepalingen van die overeenkomst strijdig zijn met het bepaalde in deze paragraaf, dan gaan de bepalingen van de beheerovereenkomst boven die van deze paragraaf. </text:p>
              </text:list-item>
              <text:list-item text:style-override="id1-3-2-2-1-28-2">
                <text:number>2.</text:number>
                <text:p text:style-name="al">Openstelling:</text:p>
                <text:list text:style-name="id1-3-2-2-1-28-2-3">
                  <text:list-item text:style-override="id1-3-2-2-1-28-2-3-1">
                    <text:number>a.</text:number>
                    <text:p text:style-name="al">Een kinderboerderij dient haar openbare karakter te behouden.</text:p>
                  </text:list-item>
                  <text:list-item text:style-override="id1-3-2-2-1-28-2-3-2">
                    <text:number>b.</text:number>
                    <text:p text:style-name="al">Een kinderboerderij heeft tenminste een gemiddelde openstelling van 6 dagdelen gedurende de week en 1 dagdeel naar keuze in het weekend. Een dagdeel bedraagt minstens 3 uur in de ochtend of middag.</text:p>
                  </text:list-item>
                  <text:list-item text:style-override="id1-3-2-2-1-28-2-3-3">
                    <text:number>c.</text:number>
                    <text:p text:style-name="al">Gedurende de openingstijden voor bezoekers is er een vakbekwaam beheerder of medewerker aanwezig. </text:p>
                    <text:p text:style-name="al">Naast een vakbekwaam beheerder is er zo mogelijk ten minste één buurtbewoner als vrijwilliger aanwezig.</text:p>
                  </text:list-item>
                  <text:list-item text:style-override="id1-3-2-2-1-28-2-3-4">
                    <text:number>d.</text:number>
                    <text:p text:style-name="al">De beheerder, medewerkers en vrijwilligers stellen zich vriendelijk en behulpzaam op naar bezoekers van de kinderboerderij.</text:p>
                  </text:list-item>
                  <text:list-item text:style-override="id1-3-2-2-1-28-2-3-5">
                    <text:number>e.</text:number>
                    <text:p text:style-name="al">Kinderboerderijen moeten te allen tijde gratis entree verschaffen.</text:p>
                  </text:list-item>
                </text:list>
              </text:list-item>
              <text:list-item text:style-override="id1-3-2-2-1-28-3">
                <text:number>3.</text:number>
                <text:p text:style-name="al">De beheerder van de kinderboerderij stelt een rookverbod in. Dit rookverbod geldt voor het gehele terrein en alle gebouwen van de kinderboerderij. </text:p>
              </text:list-item>
              <text:list-item text:style-override="id1-3-2-2-1-28-4">
                <text:number>4.</text:number>
                <text:p text:style-name="al">Sociale en educatieve aspecten:</text:p>
                <text:list text:style-name="id1-3-2-2-1-28-4-3">
                  <text:list-item text:style-override="id1-3-2-2-1-28-4-3-1">
                    <text:number>a.</text:number>
                    <text:p text:style-name="al">De kinderboerderij moet aantoonbaar bijdragen aan de sociale cohesie in de buurt.</text:p>
                  </text:list-item>
                  <text:list-item text:style-override="id1-3-2-2-1-28-4-3-2">
                    <text:number>b.</text:number>
                    <text:p text:style-name="al">De kinderboerderij staat open voor een bijdrage aan de participatie van mensen met een afstand tot de arbeidsmarkt. </text:p>
                  </text:list-item>
                  <text:list-item text:style-override="id1-3-2-2-1-28-4-3-3">
                    <text:number>c.</text:number>
                    <text:p text:style-name="al">De kinderboerderij draagt bij aan kennis over dieren en dierenwelzijn voor kinderen en volwassenen. </text:p>
                  </text:list-item>
                  <text:list-item text:style-override="id1-3-2-2-1-28-4-3-4">
                    <text:number>d.</text:number>
                    <text:p text:style-name="al">Er is een actieve samenwerking met de andere kinderboerderijen in de gemeente Groningen. De kinderboerderij stelt zich open op voor activiteiten van branche-gerichte initiatieven en organisaties.</text:p>
                  </text:list-item>
                </text:list>
              </text:list-item>
              <text:list-item text:style-override="id1-3-2-2-1-28-5">
                <text:number>5.</text:number>
                <text:p text:style-name="al">Beheer en exploitatie:</text:p>
                <text:list text:style-name="id1-3-2-2-1-28-5-3">
                  <text:list-item text:style-override="id1-3-2-2-1-28-5-3-1">
                    <text:number>a.</text:number>
                    <text:p text:style-name="al">Bij de exploitatie van een kinderboerderij moeten de wettelijke bepalingen ten aanzien van dierenwelzijn, hygiëne en de veiligheid van bezoekers worden nageleefd;</text:p>
                  </text:list-item>
                  <text:list-item text:style-override="id1-3-2-2-1-28-5-3-2">
                    <text:number>b.</text:number>
                    <text:p text:style-name="al">De beheerder mag de kinderboerderij uitsluitend gebruiken ten behoeve van het beheer van de kinderboerderij;</text:p>
                  </text:list-item>
                  <text:list-item text:style-override="id1-3-2-2-1-28-5-3-3">
                    <text:number>c.</text:number>
                    <text:p text:style-name="al">De beheerder voert het dagelijkse beheer uit:</text:p>
                    <text:list text:style-name="id1-3-2-2-1-28-5-3-3-3">
                      <text:list-item text:style-override="id1-3-2-2-1-28-5-3-3-3-1">
                        <text:number>i.</text:number>
                        <text:p text:style-name="al">het verzorgen van de dieren op de kinderboerderij, zowel de dieren die buiten lopen in de bij de kinderboerderijen behorende dierenweiden, als de dieren in de binnenverblijven. De verzorging bestaat uit het voederen van de dieren gedurende alle dagen, het schoonhouden van de dierenverblijven, het signaleren van en adequaat reageren op ziekten en gezondheidsproblemen bij de dieren;</text:p>
                      </text:list-item>
                      <text:list-item text:style-override="id1-3-2-2-1-28-5-3-3-3-2">
                        <text:number>ii.</text:number>
                        <text:p text:style-name="al">het zorgdragen voor een goede hygiënische situatie voor mens en dier waaronder begrepen het schoonhouden van de voor bezoekers toegankelijke ruimten;</text:p>
                      </text:list-item>
                      <text:list-item text:style-override="id1-3-2-2-1-28-5-3-3-3-3">
                        <text:number>iii.</text:number>
                        <text:p text:style-name="al">het beheer van sleutels van de dierenverblijven, het toegangshek en de toegangshekken naar de dierenweiden;</text:p>
                      </text:list-item>
                    </text:list>
                  </text:list-item>
                  <text:list-item text:style-override="id1-3-2-2-1-28-5-3-4">
                    <text:number>d.</text:number>
                    <text:p text:style-name="al">Indien de kinderboerderij een horecagelegenheid heeft, voldoet de kinderboerderij aan de eisen die daaraan gesteld worden.</text:p>
                  </text:list-item>
                  <text:list-item text:style-override="id1-3-2-2-1-28-5-3-5">
                    <text:number>e.</text:number>
                    <text:p text:style-name="al">De aanvrager spant zich in om naast de subsidie ook andere inkomsten te verwerven bijvoorbeeld via fondsenwerving, donaties, inkomsten uit activiteiten of verhuur van ruimtes, een en ander binnen de wettelijke kaders.</text:p>
                  </text:list-item>
                </text:list>
              </text:list-item>
              <text:list-item text:style-override="id1-3-2-2-1-28-6">
                <text:number>6.</text:number>
                <text:p text:style-name="al">De kinderboerderij wordt op zodanige wijze beheerd dat geen hinder of overlast aan de omgeving wordt veroorzaakt.</text:p>
              </text:list-item>
              <text:list-item text:style-override="id1-3-2-2-1-28-7">
                <text:number>7.</text:number>
                <text:p text:style-name="al">Eventuele aanwijzingen over de wijze van beheer worden door de beheerder opgevolgd.</text:p>
              </text:list-item>
              <text:list-item text:style-override="id1-3-2-2-1-28-8">
                <text:number>8.</text:number>
                <text:p text:style-name="al">Onderhoud: </text:p>
                <text:list text:style-name="id1-3-2-2-1-28-8-3">
                  <text:list-item text:style-override="id1-3-2-2-1-28-8-3-1">
                    <text:number>a.</text:number>
                    <text:p text:style-name="al">De gemeente blijft als eigenaar verantwoordelijk voor het groot onderhoud van de kinderboerderij en de hekken op de tot de kinderboerderij behorende dierenweiden. Onder groot onderhoud wordt verstaan:</text:p>
                    <text:list text:style-name="id1-3-2-2-1-28-8-3-1-3">
                      <text:list-item text:style-override="id1-3-2-2-1-28-8-3-1-3-1">
                        <text:number>i.</text:number>
                        <text:p text:style-name="al">buitenschilderwerk aan gebouwen</text:p>
                      </text:list-item>
                      <text:list-item text:style-override="id1-3-2-2-1-28-8-3-1-3-2">
                        <text:number>ii.</text:number>
                        <text:p text:style-name="al">vervanging dak</text:p>
                      </text:list-item>
                      <text:list-item text:style-override="id1-3-2-2-1-28-8-3-1-3-3">
                        <text:number>iii.</text:number>
                        <text:p text:style-name="al">vervanging kozijnen</text:p>
                      </text:list-item>
                      <text:list-item text:style-override="id1-3-2-2-1-28-8-3-1-3-4">
                        <text:number>iv.</text:number>
                        <text:p text:style-name="al">vervanging hekwerk</text:p>
                      </text:list-item>
                      <text:list-item text:style-override="id1-3-2-2-1-28-8-3-1-3-5">
                        <text:number>v.</text:number>
                        <text:p text:style-name="al">onderhoud bomen</text:p>
                      </text:list-item>
                      <text:list-item text:style-override="id1-3-2-2-1-28-8-3-1-3-6">
                        <text:number>vi.</text:number>
                        <text:p text:style-name="al">de gemeente stelt vast wanneer vervanging aan de orde is</text:p>
                      </text:list-item>
                    </text:list>
                  </text:list-item>
                  <text:list-item text:style-override="id1-3-2-2-1-28-8-3-2">
                    <text:number>b.</text:number>
                    <text:p text:style-name="al">De beheerder is gehouden klein onderhoud te verrichten. Het gaat om: </text:p>
                    <text:list text:style-name="id1-3-2-2-1-28-8-3-2-3">
                      <text:list-item text:style-override="id1-3-2-2-1-28-8-3-2-3-1">
                        <text:number>i.</text:number>
                        <text:p text:style-name="al">binnen schilderwerk</text:p>
                      </text:list-item>
                      <text:list-item text:style-override="id1-3-2-2-1-28-8-3-2-3-2">
                        <text:number>ii.</text:number>
                        <text:p text:style-name="al">repareren hang en sluitwerk</text:p>
                      </text:list-item>
                      <text:list-item text:style-override="id1-3-2-2-1-28-8-3-2-3-3">
                        <text:number>iii.</text:number>
                        <text:p text:style-name="al">schilderen hekwerk</text:p>
                      </text:list-item>
                      <text:list-item text:style-override="id1-3-2-2-1-28-8-3-2-3-4">
                        <text:number>iv.</text:number>
                        <text:p text:style-name="al">repareren hekwerk</text:p>
                      </text:list-item>
                      <text:list-item text:style-override="id1-3-2-2-1-28-8-3-2-3-5">
                        <text:number>v.</text:number>
                        <text:p text:style-name="al">uitvullen oneffenheden dieren weiden en voetpaden</text:p>
                      </text:list-item>
                      <text:list-item text:style-override="id1-3-2-2-1-28-8-3-2-3-6">
                        <text:number>vi.</text:number>
                        <text:p text:style-name="al">schoonhouden van leidingen, gootstenen en toiletten</text:p>
                      </text:list-item>
                      <text:list-item text:style-override="id1-3-2-2-1-28-8-3-2-3-7">
                        <text:number>vii.</text:number>
                        <text:p text:style-name="al">reparaties en onderhoud van kraken en het voorkomen van bevriezing van leidingen</text:p>
                      </text:list-item>
                      <text:list-item text:style-override="id1-3-2-2-1-28-8-3-2-3-8">
                        <text:number>viii.</text:number>
                        <text:p text:style-name="al">onderhoud materialen en gereedschappen</text:p>
                      </text:list-item>
                      <text:list-item text:style-override="id1-3-2-2-1-28-8-3-2-3-9">
                        <text:number>ix.</text:number>
                        <text:p text:style-name="al">vervanging/bijmaken van sleutels</text:p>
                      </text:list-item>
                      <text:list-item text:style-override="id1-3-2-2-1-28-8-3-2-3-10">
                        <text:number>x.</text:number>
                        <text:p text:style-name="al">schoonmaken van dakgoten, ventilatiekanalen en schoorstenen</text:p>
                      </text:list-item>
                      <text:list-item text:style-override="id1-3-2-2-1-28-8-3-2-3-11">
                        <text:number>xi.</text:number>
                        <text:p text:style-name="al">reparaties aan schakelaars, stopcontacten, kabel- telefoon- en computeraansluitingen en deurbellen</text:p>
                      </text:list-item>
                      <text:list-item text:style-override="id1-3-2-2-1-28-8-3-2-3-12">
                        <text:number>xii.</text:number>
                        <text:p text:style-name="al">ontluchten en bijvullen verwarmingsinstallaties</text:p>
                      </text:list-item>
                      <text:list-item text:style-override="id1-3-2-2-1-28-8-3-2-3-13">
                        <text:number>xiii.</text:number>
                        <text:p text:style-name="al">vervanging van kapotte lampen.</text:p>
                      </text:list-item>
                    </text:list>
                  </text:list-item>
                </text:list>
              </text:list-item>
              <text:list-item text:style-override="id1-3-2-2-1-28-9">
                <text:number>9.</text:number>
                <text:p text:style-name="al">Het vorige lid is uitsluitend van toepassing op kinderboerderijen waarvan de grond en opstallen in eigendom zijn van de gemeente Groningen.</text:p>
              </text:list-item>
              <text:list-item text:style-override="id1-3-2-2-1-28-10">
                <text:number>10.</text:number>
                <text:p text:style-name="al">Alle uit het beheer voortvloeiende schade komt voor rekening van de beheerder. Hij doet afstand van alle aanspraken op vergoeding van schade die hij in verband met of voortvloeiende uit het beheren van de kinderboerderij tegenover de gemeente geldend zou kunnen maken en vrijwaart de gemeente van alle aanspraken van derden in verband hiermee.</text:p>
              </text:list-item>
            </text:list>
            <text:p text:style-name="al">
            <text:span text:style-name="nadrukvet">Artikel 8:5a. </text:span>
            <text:span text:style-name="nadrukvet">Bijzondere bepalingen over speeltoestellen</text:span>
          </text:p>
            <text:list text:style-name="id1-3-2-2-1-30">
              <text:list-item text:style-override="id1-3-2-2-1-30-1">
                <text:number>1.</text:number>
                <text:p text:style-name="al">Indien aanwezig, voldoen de speeltoestellen op het terrein van de kinderboerderij of dierenweide aan de wettelijke eisen met betrekking tot veiligheid en hygiëne. </text:p>
              </text:list-item>
              <text:list-item text:style-override="id1-3-2-2-1-30-2">
                <text:number>2.</text:number>
                <text:p text:style-name="al">Dieren dienen gescheiden te blijven van de speeltoestellen.</text:p>
              </text:list-item>
              <text:list-item text:style-override="id1-3-2-2-1-30-3">
                <text:number>3.</text:number>
                <text:p text:style-name="al">Het is niet toegestaan de subsidie aan te wenden voor onderhoud of vervanging van speeltoestellen.</text:p>
              </text:list-item>
              <text:list-item text:style-override="id1-3-2-2-1-30-4">
                <text:number>4.</text:number>
                <text:p text:style-name="al">Het jaar 2024 geldt als overgangsjaar. In dit jaar, met eventueel een beperkte uitloop naar 2025, zullen volgens vastgesteld beleid op enkele kinderboerderijen (Eelderbaan, Minerva en Beestenborg) speeltoestellen volgens de vervangingslijst door de gemeente worden vervangen. </text:p>
              </text:list-item>
            </text:list>
            <text:p text:style-name="al">
            <text:span text:style-name="nadrukvet">Artikel 8:6. </text:span>
            <text:span text:style-name="nadrukvet">Aanvullende weigeringsgronden</text:span>
          </text:p>
            <text:list text:style-name="id1-3-2-2-1-32">
              <text:list-item text:style-override="id1-3-2-2-1-32-1">
                <text:number>1.</text:number>
                <text:p text:style-name="al">In aanvulling op de weigeringsgronden genoemd in de ASV zal het college de aanvraag tot subsidie geheel of gedeeltelijk weigeren indien:</text:p>
                <text:list text:style-name="id1-3-2-2-1-32-1-3">
                  <text:list-item text:style-override="id1-3-2-2-1-32-1-3-1">
                    <text:number>a.</text:number>
                    <text:p text:style-name="al">het dierenwelzijn niet gewaarborgd is;</text:p>
                  </text:list-item>
                  <text:list-item text:style-override="id1-3-2-2-1-32-1-3-2">
                    <text:number>b.</text:number>
                    <text:p text:style-name="al">het contact met de dieren niet veilig is voor de bezoekers of de dieren;</text:p>
                  </text:list-item>
                  <text:list-item text:style-override="id1-3-2-2-1-32-1-3-3">
                    <text:number>c.</text:number>
                    <text:p text:style-name="al">gedurende de openingstijden er geen vakbekwame beheerder of medewerker aanwezig is; </text:p>
                  </text:list-item>
                  <text:list-item text:style-override="id1-3-2-2-1-32-1-3-4">
                    <text:number>d.</text:number>
                    <text:p text:style-name="al">er ten behoeve van commerciële doeleinden dieren gefokt worden;</text:p>
                  </text:list-item>
                  <text:list-item text:style-override="id1-3-2-2-1-32-1-3-5">
                    <text:number>e.</text:number>
                    <text:p text:style-name="al">als blijkt dat er met de aangevraagde subsidie extra eigen vermogen wordt opgebouwd;</text:p>
                  </text:list-item>
                  <text:list-item text:style-override="id1-3-2-2-1-32-1-3-6">
                    <text:number>f.</text:number>
                    <text:p text:style-name="al">de kinderboerderij of dierenweide niet binnen de gemeentegrenzen van Groningen valt of anderszins niet voldoet aan de bepalingen van deze paragraaf;</text:p>
                  </text:list-item>
                  <text:list-item text:style-override="id1-3-2-2-1-32-1-3-7">
                    <text:number>g.</text:number>
                    <text:p text:style-name="al">de kinderboerderij niet voldoet aan de wettelijke eisen met betrekking tot hygiëne.</text:p>
                  </text:list-item>
                </text:list>
              </text:list-item>
              <text:list-item text:style-override="id1-3-2-2-1-32-2">
                <text:number>2.</text:number>
                <text:p text:style-name="al">In aanvulling op de weigeringsgronden genoemd in de ASV kan het college de aanvraag tot subsidie geheel of gedeeltelijk weigeren indien:</text:p>
                <text:list text:style-name="id1-3-2-2-1-32-2-3">
                  <text:list-item text:style-override="id1-3-2-2-1-32-2-3-1">
                    <text:number>a.</text:number>
                    <text:p text:style-name="al">de buurt niet vertegenwoordigd is in het bestuur;</text:p>
                  </text:list-item>
                  <text:list-item text:style-override="id1-3-2-2-1-32-2-3-2">
                    <text:number>b.</text:number>
                    <text:p text:style-name="al">de aanwezigheid van de kinderboerderij niet meer op draagvlak in de buurt kan rekenen;</text:p>
                  </text:list-item>
                  <text:list-item text:style-override="id1-3-2-2-1-32-2-3-3">
                    <text:number>c.</text:number>
                    <text:p text:style-name="al">het kwaliteitsbewijs van de Vereniging Samenwerkende Kinderboerderijen Nederland (vSKBN) ontbreekt.</text:p>
                  </text:list-item>
                </text:list>
              </text:list-item>
            </text:list>
            <text:p text:style-name="al">
            <text:span text:style-name="nadrukvet">Artikel 8:7 </text:span>
            <text:span text:style-name="nadrukvet">Subsidieplafond en verdeelregels</text:span>
          </text:p>
            <text:p text:style-name="al">Het subsidieplafond voor de in artikel 8.2 genoemde activiteiten is per kalenderjaar gelijk aan het in de gemeentebegroting voor dat jaar opgenomen bedrag. </text:p>
            <text:p text:style-name="al"/>
            <text:p text:style-name="al">
            <text:span text:style-name="nadrukvet">Artikel 8:8 </text:span>
            <text:span text:style-name="nadrukvet">Overige bepalingen</text:span>
          </text:p>
            <text:p text:style-name="al">Voor het behalen van het kwaliteitsbewijs van de Vereniging Samenwerkende Kinderboerderijen Nederland (vSKBN) geldt een overgangstermijn tot 1 juli 2026 of zoveel eerder als lukt.</text:p>
          </text:section>
          <text:section text:name="artikel_id1-3-2-2-2" text:style-name="artikel">
            <text:p text:style-name="artikel_kop_titel"><text:span text:style-name="artikel_kop_label">Artikel</text:span> <text:span text:style-name="artikel_kop_nr">II</text:span> </text:p>
            <text:p text:style-name="al">Dit besluit treedt in werking één dag na de bekendmaking.</text:p>
          </text:section>
        </text:section>
        <text:section text:name="regeling-sluiting_id1-3-2-3" text:style-name="regeling-sluiting">
          <text:section text:name="ondertekening_id1-3-2-3-1">
            <text:p><text:span text:style-name="functie">Gedaan te Groningen in de collegevergadering van 7 november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Koen Schuiling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5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OVERHEIDop.referentienummer">298909</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11-16</meta:user-defined>
    <meta:user-defined meta:name="DCTERMS.W3CDTF/OVERHEIDop.jaargang">2023</meta:user-defined>
    <meta:user-defined meta:name="OVERHEIDop.publicationIssue">486598</meta:user-defined>
    <meta:user-defined meta:name="OVERHEIDop.betreftRegeling">CVDR123111_86</meta:user-defined>
    <meta:user-defined meta:name="xs:date/OVERHEIDop.startdatum">2023-11-17</meta:user-defined>
    <meta:user-defined meta:name="OVERHEIDop.GmbID/DC.identifier">gmb-2023-486598</meta:user-defined>
    <meta:user-defined meta:name="OVERHEIDop.versieInformatie"/>
  </office:meta>
</office:document-meta>
</file>