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landseweg 19, 6916BH Tolkamer het tijdelijk huisvesten van werknemers in units op terrein Scheepswerf De Hoop vanaf 1 mei 2024 voor een periode van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0129 voor een omgevingsvergunning op locatie Bijlandseweg 19, 6916BH Tolkamer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65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29</meta:user-defined>
    <dc:language>nl</dc:language>
    <meta:user-defined meta:name="OVERHEIDop.locatietype/OVERHEIDop.gebiedsmarkering">Punt</meta:user-defined>
    <meta:user-defined meta:name="DC.title">Kennisgeving besluit op aanvraag omgevingsvergunning Bijlandseweg 19, 6916BH Tolkamer het tijdelijk huisvesten van werknemers in units op terrein Scheepswerf De Hoop vanaf 1 mei 2024 voor een periode van maximaal 1 j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96</meta:user-defined>
    <meta:user-defined meta:name="OVERHEIDop.GmbID/DC.identifier">gmb-2023-486596</meta:user-defined>
    <meta:user-defined meta:name="OVERHEIDop.versieInformatie"/>
  </office:meta>
</office:document-meta>
</file>