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iet ongenummerd (kadastraal bekend L1772 en L8237)</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voor het kappen van een boom ten behoeve van de reconstructie van de N270 op de locatie nabij Riet ongenummerd (kadastraal bekend L1772 en L8237). De zaak is geregistreerd onder nummer HZ-2023-114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65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Riet ongenummerd (kadastraal bekend L1772 en L8237)</meta:user-defined>
    <meta:user-defined meta:name="DCTERMS.W3CDTF/DCTERMS.available">2023-11-15</meta:user-defined>
    <meta:user-defined meta:name="DCTERMS.W3CDTF/OVERHEIDop.jaargang">2023</meta:user-defined>
    <meta:user-defined meta:name="OVERHEIDop.externeBijlage">Aanvraag kap boom Riet - Reconstructie N270|exb-2023-53543</meta:user-defined>
    <meta:user-defined meta:name="OVERHEIDop.publicationIssue">486591</meta:user-defined>
    <meta:user-defined meta:name="OVERHEIDop.GmbID/DC.identifier">gmb-2023-486591</meta:user-defined>
    <meta:user-defined meta:name="OVERHEIDop.versieInformatie"/>
  </office:meta>
</office:document-meta>
</file>