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en de burgemeester tot wijziging van de Beleidslijn voor de toepassing van de Wet Bevordering integriteitsbeoordelingen door het openbaar bestuur en het coffeeshopbeleid in verband met inwerkingtreding van de Omgevingswet</text:p>
      <text:section text:name="regeling_id1-3-2" text:style-name="regeling">
        <text:section text:name="aanhef_id1-3-2-1" text:style-name="aanhef">
          <text:section text:name="preambule_id1-3-2-1-1" text:style-name="preambule">
            <text:p text:style-name="al">Het college van burgemeester en wethouders en de burgemeester van Ede;</text:p>
            <text:p text:style-name="al">gelet op 4:81 van de Algemene wet bestuursrecht, de artikelen 3, 27, 30a en 31 van de Alcoholwet en de artikelen 5.1, eerste lid, aanhef en onder a, 5.8 en 5.12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I</text:span>
          </text:p>
            <text:p text:style-name="al">1. Het besluit van het college van burgemeester en wethouders van 13 december 2016, zaaknummer 49751, omtrent de Wet bevordering integriteitsbeoordelingen door het openbaar bestuur (Gemeenteblad, 2016, 1412) berust op artikel 4:81 van de Algemene wet bestuursrecht, de artikelen 3, 27, 30a en 31 van de Alcoholwet en de artikelen 5.1, eerste lid, aanhef en onder a, 5.8 en 5.12 van de Omgevingswet.</text:p>
            <text:p text:style-name="al">2. Het besluit van het college van burgemeester en wethouders van 13 december 2016, zaaknummer 49751, omtrent de Wet bevordering integriteitsbeoordelingen door het openbaar bestuur (Gemeenteblad, 2016, 1412) wordt mede vastgesteld door de burgemeester, voor zover het zijn bevoegdheden betreft.</text:p>
            <text:p text:style-name="al">3. Het besluit van het college van burgemeester en wethouders van 13 december 2016, zaaknummer 49751, omtrent de Wet bevordering integriteitsbeoordelingen door het openbaar bestuur (Gemeenteblad, 2016, 1412) wordt als volgt gewijzigd:</text:p>
            <text:p text:style-name="al"/>
            <text:p text:style-name="al">A</text:p>
            <text:p text:style-name="al">In artikel 1.1, tweede lid, wordt na onderdeel f een definitie ingevoegd luidende:</text:p>
            <text:p text:style-name="al">g. bouwkosten: bouwkosten als bedoeld in de verordening van de gemeenteraad inzake het heffen van rechten voor het genot van door of vanwege het gemeentebestuur verstrekte diensten.</text:p>
            <text:p text:style-name="al"/>
            <text:p text:style-name="al">B</text:p>
            <text:p text:style-name="al">1. In artikel 2.1 eerste lid, wordt “Artikel 3 Drank- en Horecawet (drank- en horecavergunning)” vervangen door “Artikel 3 van de Alcoholwet (alcoholwetvergunning)”.</text:p>
            <text:p text:style-name="al">2. In artikel 2.1 eerste lid, wordt “Artikel 4 van de Drank- en Horecawet” vervangen door “Artikel 4 van de Alcoholwet”.</text:p>
            <text:p text:style-name="al"/>
            <text:p text:style-name="al">C</text:p>
            <text:p text:style-name="al">In artikel 2.1, tweede lid, wordt telkens “aanvraag als bedoeld in artikel 2.1, eerste lid, aanhef en onder a van de Wet Algemene bepalingen omgevingsrecht (<text:span text:style-name="nadrukcur">omgevingsvergunning bouwactiviteit</text:span>)” vervangen door “aanvraag voor een omgevingsvergunning voor een omgevingsplanactiviteit voor een bouwwerk”.</text:p>
            <text:p text:style-name="al">D</text:p>
            <text:p text:style-name="al">In artikel 2.1, tweede lid, wordt “Aanvragen met een bouwsom hoger dan € 1.000.000” vervangen door “Aanvragen met bouwkosten hoger dan €1.000.000”. </text:p>
            <text:p text:style-name="al"/>
            <text:p text:style-name="al">E</text:p>
            <text:p text:style-name="al">In artikel 2.1, tweede lid wordt “waarin de aanvraag van de omgevingsvergunning voor het bouwen van een bouwwerk” vervangen door: “waarin de aanvraag voor een omgevingsvergunning voor een omgevingsplanactiviteit voor een bouwwerk”.</text:p>
            <text:p text:style-name="al"/>
            <text:p text:style-name="al">F</text:p>
            <text:p text:style-name="al">In artikel 4.4, eerste lid, wordt “Aanbestedingswet 2013” vervangen door “Aanbestedingswet 2012”. </text:p>
            <text:p text:style-name="al"/>
            <text:p text:style-name="al">
            <text:span text:style-name="nadrukvet">Artikel II</text:span>
          </text:p>
            <text:p text:style-name="al">In de beleidsregel Coffeeshopbeleid 2017 Gemeente Ede worden paragrafen 2.1.5 en 2.1.6 vervangen door een nieuwe paragraaf 2.1.5 luidende:</text:p>
            <text:p text:style-name="al">
            <text:span text:style-name="nadrukcur">2.1.5. Omgevingswet</text:span>
          </text:p>
            <text:p text:style-name="al">Vestiging en exploitatie van coffeeshops moet voldoen aan de voorschriften die gelden op basis van de Omgevingswet. Het betreft hier in het bijzonder de regels rondom gebruik van de fysieke leefomgeving op basis van het omgevingsplan. Daarnaast moet worden voldaan aan regels voor milieubelastende activiteiten en voor bouwactiviteiten. Overtreding van deze voorschriften kan leiden tot handhavend optreden, waaronder bestuursdwang en dwangsom.</text:p>
            <text:p text:style-name="al">
            <text:span text:style-name="nadrukvet">Artikel II</text:span>
            <text:span text:style-name="nadrukvet">I</text:span>
            <text:span text:style-name="nadrukvet">.</text:span>
          </text:p>
            <text:p text:style-name="al">Dit besluit treedt in werking op het tijdstip dat de Omgevingswet in werking treedt.</text:p>
            <text:p text:style-name="al"/>
          </text:section>
        </text:section>
        <text:section text:name="regeling-sluiting_id1-3-2-3" text:style-name="regeling-sluiting">
          <text:section text:name="ondertekening_id1-3-2-3-1">
            <text:p><text:span text:style-name="functie">Vastgesteld in de vergadering van burgemeester en wethouders d.d. 7 november 2023, zaaknummer 425115.</text:span></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 </text:span></text:p>
            <text:p><text:span text:style-name="functie"/></text:p>
            <text:p><text:span text:style-name="functie">Vastgesteld op 7 november 2023, zaaknummer 425115.</text:span></text:p>
            <text:p><text:span text:style-name="functie"/></text:p>
            <text:p><text:span text:style-name="functie">De burgemeester van Ede,</text:span></text:p>
            <text:p><text:span text:style-name="functie"/></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59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9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9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3 van de Wet bevordering integriteitsbeoordelingen door het openbaar bestuur]|[1.0:c:BWBR0013798&amp;artikel=3&amp;g=2021-04-01</meta:user-defined>
    <meta:user-defined meta:name="DC.source">artikel 5 van de Wet bevordering integriteitsbeoordelingen door het openbaar bestuur]|[1.0:c:BWBR0013798&amp;artikel=5&amp;g=2021-04-01</meta:user-defined>
    <meta:user-defined meta:name="DC.source">artikel 5a van de Wet bevordering integriteitsbeoordelingen door het openbaar bestuur]|[1.0:c:BWBR0013798&amp;artikel=5a&amp;g=2021-04-01</meta:user-defined>
    <meta:user-defined meta:name="DC.source">artikel 7 van de Wet bevordering integriteitsbeoordelingen door het openbaar bestuur]|[1.0:c:BWBR0013798&amp;artikel=7&amp;g=2021-04-01</meta:user-defined>
    <dc:language>nl</dc:language>
    <meta:user-defined meta:name="OVERHEIDop.locatietype/OVERHEIDop.gebiedsmarkering">Gemeente</meta:user-defined>
    <meta:user-defined meta:name="DC.title">Beleidslijn voor de toepassing van de Wet Bevordering integriteitsbeoordelingen door het openbaar bestuur</meta:user-defined>
    <meta:user-defined meta:name="DCTERMS.W3CDTF/DCTERMS.available">2023-11-15</meta:user-defined>
    <meta:user-defined meta:name="DCTERMS.W3CDTF/OVERHEIDop.jaargang">2023</meta:user-defined>
    <meta:user-defined meta:name="OVERHEIDop.publicationIssue">486590</meta:user-defined>
    <meta:user-defined meta:name="OVERHEIDop.betreftRegeling">CVDR663898_2</meta:user-defined>
    <meta:user-defined meta:name="xs:date/OVERHEIDop.startdatum">2024-01-01</meta:user-defined>
    <meta:user-defined meta:name="OVERHEIDop.GmbID/DC.identifier">gmb-2023-486590</meta:user-defined>
    <meta:user-defined meta:name="OVERHEIDop.versieInformatie"/>
  </office:meta>
</office:document-meta>
</file>