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24, 1506 CG Zaandam - het verbouwen en vergroten van een pand tbv realiser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747 - het verbouwen en vergroten van een pand tbv realiseren 3 appartementen en herstellen van de fundering op de locatie Gedempte Gracht 24, 1506 CG Zaandam</text:p>
            <text:p text:style-name="common-al">Besluit verzonden: 1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5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7</meta:user-defined>
    <meta:user-defined meta:name="DCTERMS.abstract">en herstellen van de fundering</meta:user-defined>
    <dc:language>nl</dc:language>
    <meta:user-defined meta:name="OVERHEIDop.locatietype/OVERHEIDop.gebiedsmarkering">Punt</meta:user-defined>
    <meta:user-defined meta:name="DC.title">Verleende omgevingsvergunning - Gedempte Gracht 24, 1506 CG Zaandam - het verbouwen en vergroten van een pand tbv realiseren 3 appartemen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86</meta:user-defined>
    <meta:user-defined meta:name="OVERHEIDop.GmbID/DC.identifier">gmb-2023-486586</meta:user-defined>
    <meta:user-defined meta:name="OVERHEIDop.versieInformatie"/>
  </office:meta>
</office:document-meta>
</file>