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J.H.Burgerlaan 22B, 1243LB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november 2023 een besluit genomen op de aanvraag omgevingsvergunning voor het wijzigen van een beschoeiing op locatie J.H.Burgerlaan 22B, 1243LB 's-Graveland met zaaknummer Z2023-00000264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6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65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5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64</meta:user-defined>
    <meta:user-defined meta:name="DCTERMS.abstract">Betreft: Beschikking op aanvraag op locatie J.H.Burgerlaan 22B, 1243LB 's-Graveland. Startdatum:11 augustus 2023 datum besluit: 10 november 2023</meta:user-defined>
    <dc:language>nl</dc:language>
    <meta:user-defined meta:name="OVERHEIDop.locatietype/OVERHEIDop.gebiedsmarkering">Punt</meta:user-defined>
    <meta:user-defined meta:name="DC.title">Kennisgeving besluit op Omgevingsvergunning, J.H.Burgerlaan 22B, 1243LB 's-Gravelan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580</meta:user-defined>
    <meta:user-defined meta:name="OVERHEIDop.GmbID/DC.identifier">gmb-2023-486580</meta:user-defined>
    <meta:user-defined meta:name="OVERHEIDop.versieInformatie"/>
  </office:meta>
</office:document-meta>
</file>