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PAATSINGSBESLUIT ZATERDAGMARK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rekking van het verplaatsingsbesluit zaterdagmarkt 18 november 2023</text:span> </text:p>
            <text:p text:style-name="al">Burgemeester en wethouders van ZALTBOMMEL;</text:p>
            <text:p text:style-name="al">Overwegende dat:</text:p>
            <text:list text:style-name="id1-3-2-2-1-4">
              <text:list-item text:style-override="id1-3-2-2-1-4-1">
                <text:number>1.</text:number>
                <text:p text:style-name="al">in de binnenstad van Zaltbommel op zaterdag 18 november 2023 de intocht van Sinterklaas plaatsvindt; </text:p>
              </text:list-item>
              <text:list-item text:style-override="id1-3-2-2-1-4-2">
                <text:number>2.</text:number>
                <text:p text:style-name="al">vanuit veiligheidsoverwegingen is besloten om de zaterdagmarkt op 18 november 2023 te verplaatsen; </text:p>
              </text:list-item>
            </text:list>
            <text:p text:style-name="al">Gelet op:</text:p>
            <text:list text:style-name="id1-3-2-2-1-6">
              <text:list-item text:style-override="id1-3-2-2-1-6-1">
                <text:number>1.</text:number>
                <text:p text:style-name="al">het bepaalde in artikel 2a van de Marktverordening;</text:p>
              </text:list-item>
              <text:list-item text:style-override="id1-3-2-2-1-6-2">
                <text:number>2.</text:number>
                <text:p text:style-name="al">de evaluatie van 20 december 2022 met de veiligheidscommissie; en</text:p>
              </text:list-item>
              <text:list-item text:style-override="id1-3-2-2-1-6-3">
                <text:number>3.</text:number>
                <text:p text:style-name="al">het positieve (mondelinge) advies van de marktmeester. </text:p>
              </text:list-item>
            </text:list>
            <text:p text:style-name="al">
            <text:span text:style-name="nadrukvet">Besluit</text:span>:</text:p>
            <text:p text:style-name="al">in te trekken: dat de zaterdagmarkt van zaterdag 18 november 2023 wordt verplaatst naar het oostelijke gedeelte van de Gamerschestraat, tussen de Markt en de Kloosterstraat.</text:p>
            <text:p text:style-name="al">De burgemeester van Zaltbommel ontving de volgende melding voor een klein evenement (artikel 2:25, lid 3, van de APV):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657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RECTIFICATIE VERPAATSINGSBESLUIT ZATERDAGMARK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576</meta:user-defined>
    <meta:user-defined meta:name="OVERHEIDop.GmbID/DC.identifier">gmb-2023-486576</meta:user-defined>
    <meta:user-defined meta:name="OVERHEIDop.versieInformatie"/>
  </office:meta>
</office:document-meta>
</file>