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rging op de locatie Voordersteeg 39,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november 2023</text:p>
            <text:p text:style-name="common-al">Kenmerk: Z2023-0000233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657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57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57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35</meta:user-defined>
    <meta:user-defined meta:name="DCTERMS.abstract">Voordersteeg 39, Wilp</meta:user-defined>
    <dc:language>nl</dc:language>
    <meta:user-defined meta:name="OVERHEIDop.locatietype/OVERHEIDop.gebiedsmarkering">Punt</meta:user-defined>
    <meta:user-defined meta:name="DC.title">Aanvraag omgevingsvergunning voor het plaatsen van een berging op de locatie Voordersteeg 39, Wilp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570</meta:user-defined>
    <meta:user-defined meta:name="OVERHEIDop.GmbID/DC.identifier">gmb-2023-486570</meta:user-defined>
    <meta:user-defined meta:name="OVERHEIDop.versieInformatie"/>
  </office:meta>
</office:document-meta>
</file>