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75  Dr. Hub van Doorneweg 120 te Tilburg, gedeeltelijk vervangen  bgg vloer door een put, 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75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5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75  Dr. Hub van Doorneweg 120 te Tilburg, gedeeltelijk vervangen  bgg vloer door een put, 9 november 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62</meta:user-defined>
    <meta:user-defined meta:name="OVERHEIDop.GmbID/DC.identifier">gmb-2023-486562</meta:user-defined>
    <meta:user-defined meta:name="OVERHEIDop.versieInformatie"/>
  </office:meta>
</office:document-meta>
</file>