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de Braadkamp voor de verkoop van vis (Fish &amp; Chips) op de woensdag en vrijdag, en op de Torenzicht op de donderdag voor het jaar 2024</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Standplaatsvergunning op de Braadkamp voor de verkoop van vis (Fish &amp; Chips) op de woensdag en vrijdag, en op de Torenzicht op de donderdag voor het jaar 2024, verzonden 7 november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655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5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5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op de Braadkamp voor de verkoop van vis (Fish &amp; Chips) op de woensdag en vrijdag, en op de Torenzicht op de donderdag voor het jaar 2024</meta:user-defined>
    <meta:user-defined meta:name="DCTERMS.W3CDTF/DCTERMS.available">2023-11-15</meta:user-defined>
    <meta:user-defined meta:name="DCTERMS.W3CDTF/OVERHEIDop.jaargang">2023</meta:user-defined>
    <meta:user-defined meta:name="OVERHEIDop.publicationIssue">486558</meta:user-defined>
    <meta:user-defined meta:name="OVERHEIDop.GmbID/DC.identifier">gmb-2023-486558</meta:user-defined>
    <meta:user-defined meta:name="OVERHEIDop.versieInformatie"/>
  </office:meta>
</office:document-meta>
</file>