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fiets-voetgangersbrug (KW4027) - 4E3. (Europakwartier Oost), Dit betreft de brug over de nieuwe watergang ten westen van de wijk New Brooklyn, parallel aan de Pierre de Coubertinlaan. Broer/ zus van KW4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759</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november 2023</text:p>
            <text:p text:style-name="common-al">
            <text:span text:style-name="nadrukvet">Omschrijving:</text:span> het bouwen van een fiets-voetgangersbrug (KW4027)</text:p>
            <text:p text:style-name="common-al">
            <text:span text:style-name="nadrukvet">Locatie:</text:span> 4E3. (Europakwartier Oost), Dit betreft de brug over de nieuwe watergang ten westen van de wijk New Brooklyn, parallel aan de Pierre de Coubertinlaan. Broer/ zus van KW4026</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86557</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57</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557</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759</meta:user-defined>
    <meta:user-defined meta:name="DCTERMS.abstract">Gemeente Almere - aanvraag omgevingsvergunning - het bouwen van een fiets-voetgangersbrug (KW4027) - 4E3. (Europakwartier Oost), Dit betreft de brug over de nieuwe watergang ten westen van de wijk New Brooklyn, parallel aan de Pierre de Coubertinlaan. Broer/ zus van KW4026</meta:user-defined>
    <dc:language>nl</dc:language>
    <meta:user-defined meta:name="OVERHEIDop.locatietype/OVERHEIDop.gebiedsmarkering">Punt</meta:user-defined>
    <meta:user-defined meta:name="DC.title">Gemeente Almere - aanvraag omgevingsvergunning - het bouwen van een fiets-voetgangersbrug (KW4027) - 4E3. (Europakwartier Oost), Dit betreft de brug over de nieuwe watergang ten westen van de wijk New Brooklyn, parallel aan de Pierre de Coubertinlaan. Broer/ zus van KW4026</meta:user-defined>
    <meta:user-defined meta:name="DCTERMS.W3CDTF/DCTERMS.available">2023-11-15</meta:user-defined>
    <meta:user-defined meta:name="DCTERMS.W3CDTF/OVERHEIDop.jaargang">2023</meta:user-defined>
    <meta:user-defined meta:name="OVERHEIDop.publicationIssue">486557</meta:user-defined>
    <meta:user-defined meta:name="OVERHEIDop.GmbID/DC.identifier">gmb-2023-486557</meta:user-defined>
    <meta:user-defined meta:name="OVERHEIDop.versieInformatie"/>
  </office:meta>
</office:document-meta>
</file>