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pastorie aan Willibrordusstraat 38 5513AC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bouwen van de pastorie aan Willibrordusstraat 38 5513AC Wintelre. Het kenmerk van de gemeente voor deze zaak is 0770377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9-11-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8655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55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55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773</meta:user-defined>
    <meta:user-defined meta:name="DCTERMS.abstract">verbouwen van de pastor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bouwen van de pastorie aan Willibrordusstraat 38 5513AC Wintelre</meta:user-defined>
    <meta:user-defined meta:name="DCTERMS.W3CDTF/DCTERMS.available">2023-11-15</meta:user-defined>
    <meta:user-defined meta:name="DCTERMS.W3CDTF/OVERHEIDop.jaargang">2023</meta:user-defined>
    <meta:user-defined meta:name="OVERHEIDop.publicationIssue">486554</meta:user-defined>
    <meta:user-defined meta:name="OVERHEIDop.GmbID/DC.identifier">gmb-2023-486554</meta:user-defined>
    <meta:user-defined meta:name="OVERHEIDop.versieInformatie"/>
  </office:meta>
</office:document-meta>
</file>