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Zandweg 29 en 29a, 3956NG Leersum, Oprichten van bedrijfsgebouw voor huisvesting vee (potstal) en werktuigenberging (RX2023-00002614, 10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Zandweg 29 en 29a, 3956NG Leersum, Oprichten van bedrijfsgebouw voor huisvesting vee (potstal) en werktuigenberging (RX2023-00002614, 10 nov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654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4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4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614</meta:user-defined>
    <meta:user-defined meta:name="DCTERMS.abstract">Zandweg 29 en 29a, 3956NG Leersum, Oprichten van bedrijfsgebouw voor huisvesting vee (potstal) en werktuigenberging (RX2023-00002614, 10 november 2023)</meta:user-defined>
    <dc:language>nl</dc:language>
    <meta:user-defined meta:name="OVERHEIDop.locatietype/OVERHEIDop.gebiedsmarkering">Punt</meta:user-defined>
    <meta:user-defined meta:name="DC.title">Gemeente Utrechtse Heuvelrug, ingediende aanvraag omgevingsvergunning - Zandweg 29 en 29a, 3956NG Leersum, Oprichten van bedrijfsgebouw voor huisvesting vee (potstal) en werktuigenberging (RX2023-00002614, 10 november 2023)</meta:user-defined>
    <meta:user-defined meta:name="DCTERMS.W3CDTF/DCTERMS.available">2023-11-15</meta:user-defined>
    <meta:user-defined meta:name="DCTERMS.W3CDTF/OVERHEIDop.jaargang">2023</meta:user-defined>
    <meta:user-defined meta:name="OVERHEIDop.publicationIssue">486541</meta:user-defined>
    <meta:user-defined meta:name="OVERHEIDop.GmbID/DC.identifier">gmb-2023-486541</meta:user-defined>
    <meta:user-defined meta:name="OVERHEIDop.versieInformatie"/>
  </office:meta>
</office:document-meta>
</file>