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odemsanering, Maaskade 35, 5911E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uniforme saneringen is ontvangen:</text:p>
            <text:p text:style-name="common-al">
            <text:span text:style-name="nadrukvet">Maaskade 35, 5911EX Venlo</text:span>
          </text:p>
            <text:p text:style-name="common-al">Voor bus immobiel metalen, PAK en asbest</text:p>
            <text:p text:style-name="common-al">Ontvangen op 11-11-2023</text:p>
            <text:p text:style-name="common-al">Kenmerk Z2023-0210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653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2107</meta:user-defined>
    <meta:user-defined meta:name="DCTERMS.abstract">Betreft: Melding op locatie Maaskade 35, 5911EX Venlo</meta:user-defined>
    <dc:language>nl</dc:language>
    <meta:user-defined meta:name="OVERHEIDop.locatietype/OVERHEIDop.gebiedsmarkering">Punt</meta:user-defined>
    <meta:user-defined meta:name="DC.title">Ontvangst Melding bodemsanering, Maaskade 35, 5911EX Ven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39</meta:user-defined>
    <meta:user-defined meta:name="OVERHEIDop.GmbID/DC.identifier">gmb-2023-486539</meta:user-defined>
    <meta:user-defined meta:name="OVERHEIDop.versieInformatie"/>
  </office:meta>
</office:document-meta>
</file>