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zonnepanelen, Weerdsingel O.Z. 18 en 19 te Utrecht, HZ_WABO-23-378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erdsingel O.Z. 18 en 19 te Utrecht</text:span>
          </text:p>
            <text:p text:style-name="common-al">HZ_WABO-23-37894</text:p>
            <text:p text:style-name="common-al">Toelichting: het plaatsen van zonnepanelen</text:p>
            <text:p text:style-name="common-al">Datum ontvangst aanvraag: 10 november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86537</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537</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537</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Aanvraag omgevingsvergunning, het plaatsen van zonnepanelen, Weerdsingel O.Z. 18 en 19 te Utrecht, HZ_WABO-23-37894</meta:user-defined>
    <meta:user-defined meta:name="DCTERMS.W3CDTF/DCTERMS.available">2023-11-15</meta:user-defined>
    <meta:user-defined meta:name="DCTERMS.W3CDTF/OVERHEIDop.jaargang">2023</meta:user-defined>
    <meta:user-defined meta:name="OVERHEIDop.externeBijlage">Publiceerbaar-A|exb-2023-53526</meta:user-defined>
    <meta:user-defined meta:name="OVERHEIDop.publicationIssue">486537</meta:user-defined>
    <meta:user-defined meta:name="OVERHEIDop.GmbID/DC.identifier">gmb-2023-486537</meta:user-defined>
    <meta:user-defined meta:name="OVERHEIDop.versieInformatie"/>
  </office:meta>
</office:document-meta>
</file>