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Oosterweg 1 in Oldebroek, kad. ODB01 P 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Oosterweg 1 in Oldebroek, kad. ODB01 P 627, voor het bouwen van een woning en het verkleinen van een bestaande schuur, verzonden op 13 november 2023 (zaaknummer R2023-0097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8653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3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3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0970</meta:user-defined>
    <meta:user-defined meta:name="DCTERMS.abstract">Betreft: Beschikking op aanvraag op locatie Oosterweg 1 in Oldebroek, kad. ODB01 P 627</meta:user-defined>
    <dc:language>nl</dc:language>
    <meta:user-defined meta:name="OVERHEIDop.locatietype/OVERHEIDop.gebiedsmarkering">Punt</meta:user-defined>
    <meta:user-defined meta:name="DC.title">Kennisgeving verleende omgevingsvergunning Oosterweg 1 in Oldebroek, kad. ODB01 P 627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6534</meta:user-defined>
    <meta:user-defined meta:name="OVERHEIDop.GmbID/DC.identifier">gmb-2023-486534</meta:user-defined>
    <meta:user-defined meta:name="OVERHEIDop.versieInformatie"/>
  </office:meta>
</office:document-meta>
</file>