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ckersdijkstraat        23/0020855  AS 23/1055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Ackersdijk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Ackersdijkstraat, ter hoogte van nr. 54,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ckersdijkstraat, ter hoogte van nr. 5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5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Rotterdam - Verkeersbesluit t.b.v. oplaadinfrastructuur elektrische voertuigen - Ackers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15</meta:user-defined>
    <meta:user-defined meta:name="OVERHEIDop.externeBijlage">Verkeersbesluit Ackersdijkstraat|exb-2023-53525</meta:user-defined>
    <meta:user-defined meta:name="DCTERMS.W3CDTF/OVERHEIDop.jaargang">2023</meta:user-defined>
    <meta:user-defined meta:name="OVERHEIDop.publicationIssue">486530</meta:user-defined>
    <meta:user-defined meta:name="OVERHEIDop.GmbID/DC.identifier">gmb-2023-486530</meta:user-defined>
    <meta:user-defined meta:name="OVERHEIDop.versieInformatie"/>
  </office:meta>
</office:document-meta>
</file>