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144, 5556V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11-2023 een aanvraag omgevingsvergunning ontvangen.</text:p>
            <text:p text:style-name="common-al">Het betreft een aanvraag op locatie Maastrichterweg 144, 5556VA Valkenswaard met omschrijving uitbreiding van nevenactiviteit en zaaknummer <text:span text:style-name="nadrukvet">2023-425878</text:span>.</text:p>
            <text:p text:style-name="common-al">De zaak is geregistreerd onder nummer 2023-425878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8652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2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2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25878</meta:user-defined>
    <meta:user-defined meta:name="DCTERMS.abstract">uitbreiding van nevenactiviteit, Maastrichterweg 144 </meta:user-defined>
    <dc:language>nl</dc:language>
    <meta:user-defined meta:name="OVERHEIDop.locatietype/OVERHEIDop.gebiedsmarkering">Punt</meta:user-defined>
    <meta:user-defined meta:name="DC.title">Ingediende aanvraag omgevingsvergunning Maastrichterweg 144, 5556VA Valkenswaar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529</meta:user-defined>
    <meta:user-defined meta:name="OVERHEIDop.GmbID/DC.identifier">gmb-2023-486529</meta:user-defined>
    <meta:user-defined meta:name="OVERHEIDop.versieInformatie"/>
  </office:meta>
</office:document-meta>
</file>