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36 OCL Leijpark (sectie Y nr 2579) te Tilburg, nieuwbouw Kind en Jongerencentrum Leijpark, 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36 - I - OCL Leijpark (sectie Y nr 257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5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036 OCL Leijpark (sectie Y nr 2579) te Tilburg, nieuwbouw Kind en Jongerencentrum Leijpark, 7 november 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25</meta:user-defined>
    <meta:user-defined meta:name="OVERHEIDop.GmbID/DC.identifier">gmb-2023-486525</meta:user-defined>
    <meta:user-defined meta:name="OVERHEIDop.versieInformatie"/>
  </office:meta>
</office:document-meta>
</file>