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erkenvenseweg 1b, 5473N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6 november 2023</text:p>
            <text:p text:style-name="common-al">het bouwen van een agrarisch bedrijfs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651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1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1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7</meta:user-defined>
    <meta:user-defined meta:name="DCTERMS.abstract">Betreft: aanvraag op locatie Berkenvenseweg 1b, 5473NN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Berkenvenseweg 1b, 5473NN Heeswijk-Dinthe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512</meta:user-defined>
    <meta:user-defined meta:name="OVERHEIDop.GmbID/DC.identifier">gmb-2023-486512</meta:user-defined>
    <meta:user-defined meta:name="OVERHEIDop.versieInformatie"/>
  </office:meta>
</office:document-meta>
</file>