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Oud Over 20, Loenen aan de Vecht - RRV ontheffing d.d.  16-10-2023 tot 01-08-2024 Oud Over 20/20a Loenen a/d Vecht</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basis van artikel 87 van het Reglement Verkeersregels en Verkeerstekens 1990 voor de breedtebeperking geldend op de weg Oud Over in Loenen aan de vecht voor de periode van 13 november 2023 tot en met 1 augustus 2024.</text:p>
            <text:p text:style-name="common-al">Datum besluit: 13 november 2023</text:p>
            <text:p text:style-name="common-al">Zaaknummer: Z2023-00002012</text:p>
            <text:p text:style-name="common-al">U kunt bezwaar maken tot en met 27 december 2023</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7 december 2023.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5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012</meta:user-defined>
    <meta:user-defined meta:name="DCTERMS.abstract">Betreft: Besluit op locatie Oud Over 20, 3632VD Loenen aan de Vecht</meta:user-defined>
    <dc:language>nl</dc:language>
    <meta:user-defined meta:name="OVERHEIDop.locatietype/OVERHEIDop.gebiedsmarkering">Punt</meta:user-defined>
    <meta:user-defined meta:name="DC.title">Gemeente Stichtse Vecht - Vergunning Oud Over 20, Loenen aan de Vecht - RRV ontheffing d.d.  16-10-2023 tot 01-08-2024 Oud Over 20/20a Loenen a/d Vecht</meta:user-defined>
    <meta:user-defined meta:name="OVERHEIDop.datumEindeReactietermijn">2023-12-27</meta:user-defined>
    <meta:user-defined meta:name="OVERHEIDop.terinzageleggingBG">https://jeleefomgeving.nl/inzien/823214527/83a4d4f2-8200-11ee-8160-005056011332</meta:user-defined>
    <meta:user-defined meta:name="DCTERMS.W3CDTF/DCTERMS.available">2023-11-15</meta:user-defined>
    <meta:user-defined meta:name="DCTERMS.W3CDTF/OVERHEIDop.jaargang">2023</meta:user-defined>
    <meta:user-defined meta:name="OVERHEIDop.publicationIssue">486509</meta:user-defined>
    <meta:user-defined meta:name="OVERHEIDop.GmbID/DC.identifier">gmb-2023-486509</meta:user-defined>
    <meta:user-defined meta:name="OVERHEIDop.versieInformatie"/>
  </office:meta>
</office:document-meta>
</file>