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12 esdoorns aan Maasstraat en de Waal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23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aasstraat en de Waalstraat Alkmaar:</text:span> het kappen van 12 esdoorns (herinrichting van de straat, sprake van herplant).</text:p>
            <text:p text:style-name="common-al">Zaaknummer: 000039870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8 febr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6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39870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12 esdoorns aan Maasstraat en de Waalstraat te Alkmaar</meta:user-defined>
    <meta:user-defined meta:name="DCTERMS.W3CDTF/DCTERMS.available">2023-01-04</meta:user-defined>
    <meta:user-defined meta:name="DCTERMS.W3CDTF/OVERHEIDop.jaargang">2023</meta:user-defined>
    <meta:user-defined meta:name="OVERHEIDop.publicationIssue">4865</meta:user-defined>
    <meta:user-defined meta:name="OVERHEIDop.GmbID/DC.identifier">gmb-2023-4865</meta:user-defined>
    <meta:user-defined meta:name="OVERHEIDop.versieInformatie"/>
  </office:meta>
</office:document-meta>
</file>