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17 2022BB Haarlem, 0392-2023-0120650, het legaliseren van twee appartementen op de begane grond door het starten van een aparthotel, ontvangen op 1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4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50</meta:user-defined>
    <meta:user-defined meta:name="DCTERMS.abstract">het legaliseren van twee appartementen op de begane grond door het starten van een aparthotel</meta:user-defined>
    <dc:language>nl</dc:language>
    <meta:user-defined meta:name="OVERHEIDop.locatietype/OVERHEIDop.gebiedsmarkering">Punt</meta:user-defined>
    <meta:user-defined meta:name="DC.title">Gemeente Haarlem, ingekomen aanvraag omgevingsvergunning, Floresstraat 17 2022BB Haarlem, 0392-2023-0120650, het legaliseren van twee appartementen op de begane grond door het starten van een aparthotel, ontvangen op 12-11-2023</meta:user-defined>
    <meta:user-defined meta:name="DCTERMS.W3CDTF/DCTERMS.available">2023-11-15</meta:user-defined>
    <meta:user-defined meta:name="DCTERMS.W3CDTF/OVERHEIDop.jaargang">2023</meta:user-defined>
    <meta:user-defined meta:name="OVERHEIDop.publicationIssue">486494</meta:user-defined>
    <meta:user-defined meta:name="OVERHEIDop.GmbID/DC.identifier">gmb-2023-486494</meta:user-defined>
    <meta:user-defined meta:name="OVERHEIDop.versieInformatie"/>
  </office:meta>
</office:document-meta>
</file>