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volmacht en machtigingsbesluit samenwerking Waterpanel Noord 2023</text:p>
      <text:section text:name="regeling_id1-3-2" text:style-name="regeling">
        <text:section text:name="aanhef_id1-3-2-1" text:style-name="aanhef">
          <text:section text:name="preambule_id1-3-2-1-1" text:style-name="preambule">
            <text:p text:style-name="al">het college van burgemeester en wethouders van de gemeente Venlo en de burgemeester van de gemeente Venlo ieder voor zover het hun eigen bevoegdheden betreft;</text:p>
            <text:p text:style-name="al">gezien het voorstel van 17 oktober 2023 </text:p>
            <text:p text:style-name="al">Gelet op: </text:p>
            <text:p text:style-name="al">- artikel 160, eerste lid, van de Gemeentewet; </text:p>
            <text:p text:style-name="al">- artikel 171 van de Gemeentewet;</text:p>
            <text:p text:style-name="al">- afdeling 10.1.1 van de Algemene wet bestuursrecht en </text:p>
            <text:p text:style-name="al">- titel 3 van boek 3 Burgerlijk Wetboek;</text:p>
            <text:p text:style-name="al">overwegende </text:p>
            <text:p text:style-name="al">dat in de regio Noord- en Midden-Limburg wordt samengewerkt binnen het Waterpanel Noord;</text:p>
            <text:p text:style-name="al">en dat hiertoe samenwerkingsafspraken zijn vastgelegd in het convenant Waterpanel Noord;</text:p>
            <text:p text:style-name="al">verder overwegende dat ter uitvoering van de taken ten behoeve van deze samenwerking mandaten volmachten en machtigingen verleend dienen te worden aan respectievelijk de portefeuillehouder, de programmamanager Waterpanel Noord en de penvoerder;</text: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ortefeuillehouder</text:p>
            <text:list text:style-name="id1-3-2-2-1-2">
              <text:list-item text:style-override="id1-3-2-2-1-2-1">
                <text:number>1.</text:number>
                <text:p text:style-name="al">Het college van burgemeester en wethouders van de gemeente Venlo verleent hierbij mandaat en volmacht aan de Portefeuillehouder Duurzaamheid, Openbare Ruimte, Verkeer en Cultuur om het college van Venlo te vertegenwoordigen binnen het Bestuurlijk Waterpanel Noord en besluiten te nemen.</text:p>
              </text:list-item>
              <text:list-item text:style-override="id1-3-2-2-1-2-2">
                <text:number>2.</text:number>
                <text:p text:style-name="al">Bij de uitoefening van de in lid 1 bedoelde bevoegdheid tot het nemen van besluiten, zoals het vaststellen van voorgestelde projectformats, gelden de volgende voorwaarden:</text:p>
                <text:list text:style-name="id1-3-2-2-1-2-2-3">
                  <text:list-item text:style-override="id1-3-2-2-1-2-2-3-1">
                    <text:number>a.</text:number>
                    <text:p text:style-name="al">Het besluit moet passen binnen de financiële kaders van de door de bestuurscolleges van de convenantpartners jaarlijks vastgestelde Programmabegroting Waterpanel Noord.</text:p>
                  </text:list-item>
                  <text:list-item text:style-override="id1-3-2-2-1-2-2-3-2">
                    <text:number>b.</text:number>
                    <text:p text:style-name="al">Het besluit moet passen binnen de (inhoudelijke) uitvoeringskaders van de door de bestuurscolleges van de convenantpartners jaarlijks vastgestelde Programmabegroting Waterpanel Noord.</text:p>
                  </text:list-item>
                  <text:list-item text:style-override="id1-3-2-2-1-2-2-3-3">
                    <text:number>c.</text:number>
                    <text:p text:style-name="al">Voor zover de inzet van medewerkers of personele capaciteit onderdeel is van de besluitvorming, geldt dat de hieruit voortvloeiende werkzaamheden moeten passen binnen de reguliere werkzaamheden van de betreffende functionarissen. Voor zover aanvullende personele inzet nodig is, dient voorafgaand aan besluitvorming binnen het Bestuurlijk Waterpanel Noord aanvullende besluitvorming binnen de eigen organisatie plaats te vinden.</text:p>
                  </text:list-item>
                </text:list>
              </text:list-item>
            </text:list>
          </text:section>
          <text:section text:name="artikel_id1-3-2-2-2" text:style-name="artikel">
            <text:p text:style-name="artikel_kop_titel"><text:span text:style-name="artikel_kop_label">Artikel</text:span> <text:span text:style-name="artikel_kop_nr">2</text:span> Programmamanager Waterpanel Noord</text:p>
            <text:p text:style-name="al">Het college van burgemeester en wethouders van Venlo verleent volmacht aan de Programmamanager Waterpanel Noord tot het verrichten van de volgende rechtshandelingen: </text:p>
            <text:list text:style-name="id1-3-2-2-2-3">
              <text:list-item text:style-override="id1-3-2-2-2-3-1">
                <text:number>•</text:number>
                <text:p text:style-name="al">Het goedkeuren van facturen. </text:p>
              </text:list-item>
              <text:list-item text:style-override="id1-3-2-2-2-3-2">
                <text:number>•</text:number>
                <text:p text:style-name="al">Het aanvragen van offertes en het verstrekken van opdrachten aan externe partijen ter uitvoering van de interne programmaorganisatie van het Waterpanel Noord binnen de vastgestelde meer jaren begroting en daarin afgegeven bestuurlijke kaders, tot een maximum van € 40.000 per handeling . </text:p>
              </text:list-item>
            </text:list>
          </text:section>
          <text:section text:name="artikel_id1-3-2-2-3" text:style-name="artikel">
            <text:p text:style-name="artikel_kop_titel"><text:span text:style-name="artikel_kop_label">Artikel</text:span> <text:span text:style-name="artikel_kop_nr">3</text:span> Penvoerder</text:p>
            <text:list text:style-name="id1-3-2-2-3-2">
              <text:list-item text:style-override="id1-3-2-2-3-2-1">
                <text:number>1.</text:number>
                <text:p text:style-name="al">Het college van Venlo verleent machtiging aan de per project aan te wijzen penvoerder tot het verrichten van handelingen die noch een besluit, noch een privaatrechtelijke rechtshandeling zijn ter uitvoering van het door het Bestuurlijk Waterpanel Noord vastgestelde projectformat.</text:p>
              </text:list-item>
              <text:list-item text:style-override="id1-3-2-2-3-2-2">
                <text:number>2.</text:number>
                <text:p text:style-name="al">Het college dan wel de burgemeester van Venlo verleent mandaat respectievelijk volmacht aan de per project aan te wijzen penvoerder tot het verrichten van de volgende rechtshandelingen:</text:p>
                <text:list text:style-name="id1-3-2-2-3-2-2-3">
                  <text:list-item text:style-override="id1-3-2-2-3-2-2-3-1">
                    <text:number>a.</text:number>
                    <text:p text:style-name="al">De bevoegdheid voor het aanvragen van offertes en het verstrekken van opdrachten aan externe partijen ter uitvoering van het door het Bestuurlijk Waterpanel Noord vastgestelde projectformat en de (daarin) gestelde opgaven en binnen de daarin vastgestelde financiële randvoorwaarden.</text:p>
                  </text:list-item>
                  <text:list-item text:style-override="id1-3-2-2-3-2-2-3-2">
                    <text:number>b.</text:number>
                    <text:p text:style-name="al">De bevoegdheid tot het nemen van besluiten in het kader van aanbestedingsprocedures binnen de uitvoering van het door het Bestuurlijk Waterpanel Noord vastgestelde projectformat en de (daarin) gestelde opgaven en binnen de financiële randvoorwaarden.</text:p>
                  </text:list-item>
                  <text:list-item text:style-override="id1-3-2-2-3-2-2-3-3">
                    <text:number>c.</text:number>
                    <text:p text:style-name="al">De bevoegdheid tot het doen van aanvragen tot verlening dan wel vaststelling van subsidies bij derden die verband houden met en nodig zijn voor de uitvoering van de (in) het door het Bestuurlijk Waterpanel Noord vastgestelde projectformat en de (daarin) gestelde opgaven.</text:p>
                  </text:list-item>
                </text:list>
              </text:list-item>
              <text:list-item text:style-override="id1-3-2-2-3-2-3">
                <text:number>3.</text:number>
                <text:p text:style-name="al">De per project aan te wijzen penvoerder kan ter uitoefening van de in lid 1 en 2 bedoelde bevoegdheid schriftelijk ondermandaat respectievelijk ondervolmacht respectievelijk sub machtiging verlenen aan de onder haar ressorterende functionarissen.</text:p>
              </text:list-item>
              <text:list-item text:style-override="id1-3-2-2-3-2-4">
                <text:number>4.</text:number>
                <text:p text:style-name="al">Bij de uitoefening van de in lid 2 bedoelde bevoegdheden gelden de volgende voorwaarden:</text:p>
                <text:list text:style-name="id1-3-2-2-3-2-4-3">
                  <text:list-item text:style-override="id1-3-2-2-3-2-4-3-1">
                    <text:number>a.</text:number>
                    <text:p text:style-name="al">Het mandaat en de volmacht geldt uitsluitend voor zover de penvoerder een publiekrechtelijke rechtspersoon is. </text:p>
                  </text:list-item>
                  <text:list-item text:style-override="id1-3-2-2-3-2-4-3-2">
                    <text:number>b.</text:number>
                    <text:p text:style-name="al">Bij de uitoefening van de bevoegdheden onder lid 2 sub a en b geldt dat de penvoerder overeenkomstig de eigen inkoop- en aanbestedingsregels en de eigen budgethoudersregeling handelt.</text:p>
                  </text:list-item>
                </text:list>
              </text:list-item>
              <text:list-item text:style-override="id1-3-2-2-3-2-5">
                <text:number>5.</text:number>
                <text:p text:style-name="al">Het college van Venlo dan wel de burgemeester van Venlo verleent aan de per project aan te wijzen penvoerder volmacht tot het vertegenwoordigen van gemeente Venlo in en buiten rechte voor zover deze vertegenwoordiging rechtstreeks verband met de uitoefening van de bevoegdheden als bedoeld in lid 2.</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 en wordt aangehaald als : “Mandaat- volmacht- en machtigingsbesluit samenwerking Waterpanel Noord 2023.”</text:p>
          </text:section>
        </text:section>
        <text:section text:name="regeling-sluiting_id1-3-2-3" text:style-name="regeling-sluiting">
          <text:section text:name="ondertekening_id1-3-2-3-1">
            <text:p><text:span text:style-name="functie">Venlo, 17 oktober 2023</text:span></text:p>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p><text:span text:style-name="functie">Venlo, 17 oktober 2023</text:span></text:p>
            <text:p><text:span text:style-name="functie">De burgemeester van Venlo</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649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9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9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echt | Organisatie en beleid</meta:user-defined>
    <meta:user-defined meta:name="DC.source">artikel 160 van de Gemeentewet]|[1.0:c:BWBR0005416&amp;artikel=160&amp;g=2023-04-01</meta:user-defined>
    <meta:user-defined meta:name="OVERHEIDop.referentienummer">79849</meta:user-defined>
    <meta:user-defined meta:name="DCTERMS.alternative">Mandaat- volmacht en machtigingsbesluit samenwerking Waterpanel Noord 2023</meta:user-defined>
    <dc:language>nl</dc:language>
    <meta:user-defined meta:name="OVERHEIDop.locatietype/OVERHEIDop.gebiedsmarkering">Gemeente</meta:user-defined>
    <meta:user-defined meta:name="DC.title">Mandaat- volmacht en machtigingsbesluit samenwerking Waterpanel Noord 2023</meta:user-defined>
    <meta:user-defined meta:name="DCTERMS.W3CDTF/DCTERMS.available">2023-11-15</meta:user-defined>
    <meta:user-defined meta:name="DCTERMS.W3CDTF/OVERHEIDop.jaargang">2023</meta:user-defined>
    <meta:user-defined meta:name="OVERHEIDop.publicationIssue">486493</meta:user-defined>
    <meta:user-defined meta:name="OVERHEIDop.betreftRegeling">CVDR703277_1</meta:user-defined>
    <meta:user-defined meta:name="OVERHEIDop.GmbID/DC.identifier">gmb-2023-486493</meta:user-defined>
    <meta:user-defined meta:name="xs:date/OVERHEIDop.startdatum">2023-11-16</meta:user-defined>
    <meta:user-defined meta:name="OVERHEIDop.versieInformatie"/>
  </office:meta>
</office:document-meta>
</file>