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uyll van Serooskerkenweg  Amsterdam met postcode 1076JC: 47-2, 47-3, 47-H, 49-H, 49-1, 49-2, 49-3, 49-H, Van Tuyll van Serooskerkenweg Amsterdam met postcode 1076JD:  51-H, 51-1, 51-2, 51-3, 53-H, 53-2, 53-3, 55-2, 55-H, 55-3, 55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47-2 1076JC Amsterdam, Van Tuyll van Serooskerkenweg 47-3 1076JC Amsterdam, Van Tuyll van Serooskerkenweg 47-H 1076JC Amsterdam, Van Tuyll van Serooskerkenweg 49-1 1076JC Amsterdam, Van Tuyll van Serooskerkenweg 49-2 1076JC Amsterdam, Van Tuyll van Serooskerkenweg 49-3 1076JC Amsterdam, Van Tuyll van Serooskerkenweg 49-H 1076JC Amsterdam, Van Tuyll van Serooskerkenweg 51-1 1076JD Amsterdam, Van Tuyll van Serooskerkenweg 51-2 1076JD Amsterdam, Van Tuyll van Serooskerkenweg 51-3 1076JD Amsterdam, Van Tuyll van Serooskerkenweg 51-H 1076JD Amsterdam, Van Tuyll van Serooskerkenweg 53-2 1076JD Amsterdam, Van Tuyll van Serooskerkenweg 53-3 1076JD Amsterdam, Van Tuyll van Serooskerkenweg 53-H 1076JD Amsterdam, Van Tuyll van Serooskerkenweg 55-2 1076JD Amsterdam, Van Tuyll van Serooskerkenweg 55-3 1076JD Amsterdam, Van Tuyll van Serooskerkenweg 55-4 1076JD Amsterdam, Van Tuyll van Serooskerkenweg 55-H 1076JD Amsterdam, Van Tuyll van Serooskerkenweg 55-H 1076JD Amsterdam</text:p>
            <text:p text:style-name="common-al">Omschrijving: veranderen en vernieuwen van de raamkozijnen aan de voor- en achtergevels van 20 appartementen met behoud van de bestemming tot wonen</text:p>
            <text:p text:style-name="common-al">Datum ontvangst: 30-10-2023</text:p>
            <text:p text:style-name="common-al">Zaaknummer: Z2023-Z007543</text:p>
            <text:p text:style-name="common-al">OLO nummer: 81617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8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543</meta:user-defined>
    <meta:user-defined meta:name="DCTERMS.abstract">veranderen en vernieuwen van de raamkozijnen aan de voor- en achtergevels van 20 appartementen met behoud van de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an Tuyll van Serooskerkenweg  Amsterdam met postcode 1076JC: 47-2, 47-3, 47-H, 49-H, 49-1, 49-2, 49-3, 49-H, Van Tuyll van Serooskerkenweg Amsterdam met postcode 1076JD:  51-H, 51-1, 51-2, 51-3, 53-H, 53-2, 53-3, 55-2, 55-H, 55-3, 55-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85</meta:user-defined>
    <meta:user-defined meta:name="OVERHEIDop.GmbID/DC.identifier">gmb-2023-486485</meta:user-defined>
    <meta:user-defined meta:name="OVERHEIDop.versieInformatie"/>
  </office:meta>
</office:document-meta>
</file>