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e Wesenberg 3 Wijh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Wesenberg 3 te Wijhe, kadastraal bekend als gemeente Wijhe, sectie D, nummer 1403. De initiatiefnemer wil met toepassing van de KGO-regeling de intensieve agrarische activiteiten hier staken en de agrarische bedrijfsbebouwing slopen en ter compensatie twee woningen realiseren, waarvan één in het bestaande hoofdgebouw en één vrijstaande woning.</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648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8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8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101-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de Wesenberg 3 Wijhe</meta:user-defined>
    <meta:user-defined meta:name="DCTERMS.W3CDTF/DCTERMS.available">2023-11-22</meta:user-defined>
    <meta:user-defined meta:name="DCTERMS.W3CDTF/OVERHEIDop.jaargang">2023</meta:user-defined>
    <meta:user-defined meta:name="OVERHEIDop.publicationIssue">486483</meta:user-defined>
    <meta:user-defined meta:name="OVERHEIDop.GmbID/DC.identifier">gmb-2023-486483</meta:user-defined>
    <meta:user-defined meta:name="OVERHEIDop.versieInformatie"/>
  </office:meta>
</office:document-meta>
</file>