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Graafstroomstraat        23/0020805  AS 23/10541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Graafstroom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Graafstroomstraat, ter hoogte van nr. 94, ongeveer, aan te wijzen als parkeerplaatsen die als specifiek doel hebben het opladen van elektrische voertuigen.</text:p>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Graafstroomstraat, ter hoogte van nr. 94,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4 met onderbord OB20 'Opladen elektrische voertuigen' alsmede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0 november 2023,</text:p>
            <text:p text:style-name="common-al">Namens het College van Burgemeester en Wethouders</text:p>
            <text:p text:style-name="common-al">de directeur Stadsontwikkeling,</text:p>
            <text:p text:style-name="common-al">voor deze, het waarnemend hoofd Afdeling Mobiliteit </text:p>
            <text:p text:style-name="common-al"/>
            <text:p text:style-name="common-al"/>
            <text:p text:style-name="common-al">C.C.M. Verbruggen</text:p>
            <text:p text:style-name="common-al">Teamleider</text:p>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480</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0</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480</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tterdam - Verkeersbesluit t.b.v. oplaadinfrastructuur elektrische voertuigen - Graafstro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3-11-15</meta:user-defined>
    <meta:user-defined meta:name="OVERHEIDop.externeBijlage">Verkeersbesluit Graafstroomstraat|exb-2023-53515</meta:user-defined>
    <meta:user-defined meta:name="DCTERMS.W3CDTF/OVERHEIDop.jaargang">2023</meta:user-defined>
    <meta:user-defined meta:name="OVERHEIDop.publicationIssue">486480</meta:user-defined>
    <meta:user-defined meta:name="OVERHEIDop.GmbID/DC.identifier">gmb-2023-486480</meta:user-defined>
    <meta:user-defined meta:name="OVERHEIDop.versieInformatie"/>
  </office:meta>
</office:document-meta>
</file>