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de Wesenberg 3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7 november 2023 een overeenkomst afgesloten voor de exploitatie van de locatie de Wesenberg 3 te Wijh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64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de Wesenberg 3 Wijh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471</meta:user-defined>
    <meta:user-defined meta:name="OVERHEIDop.GmbID/DC.identifier">gmb-2023-486471</meta:user-defined>
    <meta:user-defined meta:name="OVERHEIDop.versieInformatie"/>
  </office:meta>
</office:document-meta>
</file>