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penbare vergadering van de raadscommissie Sociaal Domein en Bestuu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nr"/> </text:p>
            <text:p text:style-name="al">Op dinsdag 21 november 2023 om 19.30 uur vergadert de raadscommissie Sociaal Domein en Bestuur. </text:p>
            <text:p text:style-name="al">De commissie bereidt de maandelijkse raadsvergadering voor en verzamelt alle informatie die de raad nodig heeft om zijn werk goed te kunnen doen. De agenda is hieronder vermeld en staat ook op <text:a xlink:href="http://gemeenteraad.dinkelland.nl/" xlink:type="simple">gemeenteraad.dinkelland.nl</text:a>. </text:p>
            <text:p text:style-name="al">Voor nadere informatie hierover kunt u contact opnemen met de griffie via <text:a xlink:href="mailto:griffie@dinkelland.nl" xlink:type="simple">griffie@dinkelland.nl</text:a>. </text:p>
            <text:p text:style-name="al">U kunt de vergadering ook volgen op onze webcam via <text:a xlink:href="http://gemeenteraad.dinkelland.nl/" xlink:type="simple">gemeenteraad.dinkelland.nl</text:a>.</text:p>
            <text:p text:style-name="al"/>
            <text:p text:style-name="al">
            <text:span text:style-name="nadrukvet">
              <text:span text:style-name="nadrukcur">
                <text:span text:style-name="nadrukondlijn">Agenda</text:span>
              </text:span>
            </text:span>
          </text:p>
            <text:p text:style-name="al"/>
          </text:section>
        </text:section>
        <text:section text:name="regeling-sluiting_id1-3-2-3" text:style-name="regeling-sluiting">
          <text:section text:name="ondertekening_id1-3-2-3-1">
            <text:p><text:span text:style-name="functie">1. Opening</text:span></text:p>
            <text:p><text:span text:style-name="functie">2. Vaststelling agenda</text:span></text:p>
            <text:p><text:span text:style-name="functie">3. Informatie vanuit het college</text:span></text:p>
            <text:p><text:span text:style-name="functie">Het college en de leden van het college krijgen de gelegenheid kort het woord te voeren om te kunnen voldoen aan hun actieve informatieplicht.</text:span></text:p>
            <text:p><text:span text:style-name="functie">Portefeuillehouder: burgemeester Joosten, wethouder De Way</text:span></text:p>
            <text:p><text:span text:style-name="functie">4. Rondvraag</text:span></text:p>
            <text:p><text:span text:style-name="functie">Tijdens de rondvraag mag iedere fractie over maximaal twee onderwerpen vragen stellen. Per </text:span></text:p>
            <text:p><text:span text:style-name="functie">onderwerp mogen maximaal drie vragen worden gesteld. Het onderwerp en de daarbij te </text:span></text:p>
            <text:p><text:span text:style-name="functie">stellen vragen dienen uiterlijk 10 uur voor aanvang van de vergadering bij de griffier te </text:span></text:p>
            <text:p><text:span text:style-name="functie">worden gemeld. </text:span></text:p>
            <text:p><text:span text:style-name="functie">Portefeuillehouder: burgemeester Joosten, wethouder De Way</text:span></text:p>
            <text:p><text:span text:style-name="functie">5. Voorstel inzake rekenkamerrapport “Klooster Ootmarsum”</text:span></text:p>
            <text:p><text:span text:style-name="functie">Het rekenkamerrapport “Klooster Ootmarsum” dat op 10 maart 2023 aan de gemeenteraad van Dinkelland is aangeboden levert een aantal concrete bevindingen, conclusies en aanbevelingen met betrekking tot het klooster van Ootmarsum op. Voorgesteld wordt om het college op te dragen uitvoering te geven aan de aanbevelingen die het rekenkameronderzoek hebben opgeleverd.</text:span></text:p>
            <text:p><text:span text:style-name="functie">Portefeuillehouder: wethouder Brand</text:span></text:p>
            <text:p><text:span text:style-name="functie">6. Voorstel inzake Normenkader 2023 en opdrachtbevestiging controle jaarrekening 2023 Dinkelland</text:span></text:p>
            <text:p><text:span text:style-name="functie">Jaarlijks dient de gemeenteraad in te stemmen met de opdrachtbevestiging van de accountant voor het betreffende jaar. Tevens dient de gemeenteraad een normenkader vast te stellen voor de accountantscontrole</text:span></text:p>
            <text:p><text:span text:style-name="functie">Portefeuillehouder: burgemeester Joosten</text:span></text:p>
            <text:p><text:span text:style-name="functie">7. Voorstel inzake vaststellen beleidsvisies gezondheid en sport en bewegen</text:span></text:p>
            <text:p><text:span text:style-name="functie">Het opstellen van een actueel gemeentelijk gezondheidsbeleid is een taak die is opgenomen in de Wet publieke gezondheid. Het opstellen van een beleidsvisie op het gebied van sport en bewegen draagt bij aan gerichte inzet op de (positieve) gezondheid van inwoners en zorgt voor een efficiënte inzet van mensen en middelen.</text:span></text:p>
            <text:p><text:span text:style-name="functie">Portefeuillehouder: wethouder De Way</text:span></text:p>
            <text:p><text:span text:style-name="functie">8. Voorstel inzake vaststellen Reglement van orde en Verordening op de raadscommissies gemeente Dinkelland</text:span></text:p>
            <text:p><text:span text:style-name="functie">De gemeenteraad heeft op verschillende momenten de raadshuishouding en de daarbij behorende regels en afspraken geëvalueerd. Daaruit is een actualisering van het reglement van orde van de raad en de verordening op de raadscommissies voortgekomen.</text:span></text:p>
            <text:p><text:span text:style-name="functie">Portefeuillehouder: burgemeester Joosten</text:span></text:p>
            <text:p><text:span text:style-name="functie">9. Raadsbrief 2023-52 evaluatie beleidsregel huisvesten arbeidsmigranten</text:span></text:p>
            <text:p><text:span text:style-name="functie">De CDA-fractie heeft verzocht deze raadsbrief te bespreken tijdens een raadscommissie om de aanbevelingen die uit de evaluatie komen met de fracties en het college te bespreken.</text:span></text:p>
            <text:p><text:span text:style-name="functie">Portefeuillehouder: wethouder Severijn</text:span></text:p>
            <text:p><text:span text:style-name="functie"/></text:p>
            <text:p><text:span text:style-name="functie">10. Sluiting</text:span></text:p>
            <text:p><text:span text:style-name="functie"/></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86465</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465</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465</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1/xml/MC-DRP-OverigeInformatie-Web-CB.xml</meta:user-defined>
    <meta:user-defined meta:name="OVERHEID.Gemeente/DC.creator">Dinkelland</meta:user-defined>
    <meta:user-defined meta:name="OVERHEID.Informatietype/DC.type">officiële publicatie</meta:user-defined>
    <meta:user-defined meta:name="OVERHEIDop.Rubriek/DC.type">overige overheidsinformatie</meta:user-defined>
    <meta:user-defined meta:name="OVERHEID.Gemeente/OVERHEID.authority">Dinkelland</meta:user-defined>
    <meta:user-defined meta:name="OVERHEID.Gemeente/DCTERMS.publisher">Dinkelland</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Gemeente Dinkelland - Openbare vergadering van de raadscommissie Sociaal Domein en Bestuur</meta:user-defined>
    <meta:user-defined meta:name="DCTERMS.W3CDTF/DCTERMS.available">2023-11-16</meta:user-defined>
    <meta:user-defined meta:name="DCTERMS.W3CDTF/OVERHEIDop.jaargang">2023</meta:user-defined>
    <meta:user-defined meta:name="OVERHEIDop.publicationIssue">486465</meta:user-defined>
    <meta:user-defined meta:name="OVERHEIDop.GmbID/DC.identifier">gmb-2023-486465</meta:user-defined>
    <meta:user-defined meta:name="OVERHEIDop.versieInformatie"/>
  </office:meta>
</office:document-meta>
</file>