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Bogardeind 1 5664E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 5664EA Geldrop</text:p>
            <text:p text:style-name="common-al">Omschrijving: sloopvergunning o.b.v. ruimtelijke regels</text:p>
            <text:p text:style-name="common-al">Zaaknummer: 1771183539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645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5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5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35392</meta:user-defined>
    <meta:user-defined meta:name="DCTERMS.abstract">Bogardeind 1 te Geldrop sloopvergunning o.b.v. ruimtelijke regels</meta:user-defined>
    <dc:language>nl</dc:language>
    <meta:user-defined meta:name="OVERHEIDop.locatietype/OVERHEIDop.gebiedsmarkering">Punt</meta:user-defined>
    <meta:user-defined meta:name="DC.title">Kennisgeving verlenging beslistermijn aanvragen omgevingsvergunning Bogardeind 1 5664EA Geldrop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457</meta:user-defined>
    <meta:user-defined meta:name="OVERHEIDop.GmbID/DC.identifier">gmb-2023-486457</meta:user-defined>
    <meta:user-defined meta:name="OVERHEIDop.versieInformatie"/>
  </office:meta>
</office:document-meta>
</file>