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goed Börkerheide te Westerbo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Landgoed Börkerheide te Westerbork’ met de daarop betrekking hebbende stukken, met ingang van 23 november 2023 gedurende zes weken ter inzage ligt. </text:p>
            <text:p text:style-name="common-al">Het plangebied wordt begrensd door het perceel Beilerstraat 13a te Westerbork. Directe aanleiding voor het bestemmingsplan is het initiatief om de realisatie van recreatiewoningen en andere (bijzondere) recreatieve nachtverblijven mogelijk te maken in het plangebied. Binnen de huidige recreatieve bestemming is dit niet mogelijk. Om dit mogelijk te maken zal de bestemming worden omgezet in een andere recreatieve bestemming. </text:p>
            <text:p text:style-name="common-al">
            <text:span text:style-name="nadrukvet">Inzage</text:span>
          </text:p>
            <text:p text:style-name="common-al">Het ontwerpbestemmingsplan is in te zien op <text:a xlink:href="http://www.ruimtelijkeplannen.nl/" xlink:type="simple">www.ruimtelijkeplannen.nl</text:a>. De stukken zijn tevens in te zien bij het Gemeentelijk Informatie Punt in het gemeentehuis in Beilen (Raadhuisplein 1). De imro-code van het ontwerpbestemmingsplan is NL.IMRO.1731.Beilerstraat13aWB-ONT1.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het bestemmingsplan kunt u contact opnemen met Jeroen Koopman van het team Omgeving en Veiligheid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645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5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5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Beilerstraat13aWB-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andgoed Börkerheide te Westerbork</meta:user-defined>
    <meta:user-defined meta:name="DCTERMS.W3CDTF/DCTERMS.available">2023-11-23</meta:user-defined>
    <meta:user-defined meta:name="DCTERMS.W3CDTF/OVERHEIDop.jaargang">2023</meta:user-defined>
    <meta:user-defined meta:name="OVERHEIDop.publicationIssue">486455</meta:user-defined>
    <meta:user-defined meta:name="OVERHEIDop.GmbID/DC.identifier">gmb-2023-486455</meta:user-defined>
    <meta:user-defined meta:name="OVERHEIDop.versieInformatie"/>
  </office:meta>
</office:document-meta>
</file>