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gebruik van het pand van detailhandel/woning naar horeca met BenB (Rijksmonument) op de locatie Tolbrug 3 Dordrecht     zaaknummer Z-23-4346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wijzigen van het gebruik van het pand van detailhandel/woning naar horeca met BenB (Rijksmonument) op de locatie 
Tolbrug 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645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5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5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het gebruik van het pand van detailhandel/woning naar horeca met BenB (Rijksmonument) op de locatie Tolbrug 3 Dordrecht     zaaknummer Z-23-434672</meta:user-defined>
    <meta:user-defined meta:name="DCTERMS.W3CDTF/DCTERMS.available">2023-11-15</meta:user-defined>
    <meta:user-defined meta:name="DCTERMS.W3CDTF/OVERHEIDop.jaargang">2023</meta:user-defined>
    <meta:user-defined meta:name="OVERHEIDop.publicationIssue">486454</meta:user-defined>
    <meta:user-defined meta:name="OVERHEIDop.GmbID/DC.identifier">gmb-2023-486454</meta:user-defined>
    <meta:user-defined meta:name="OVERHEIDop.versieInformatie"/>
  </office:meta>
</office:document-meta>
</file>