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Annastraat 16 2011ZM Haarlem, 0392-2023-0120637, het plaatsen van een dakopbouw, ontvangen op 1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4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37</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Korte Annastraat 16 2011ZM Haarlem, 0392-2023-0120637, het plaatsen van een dakopbouw, ontvangen op 12-11-2023</meta:user-defined>
    <meta:user-defined meta:name="DCTERMS.W3CDTF/DCTERMS.available">2023-11-15</meta:user-defined>
    <meta:user-defined meta:name="DCTERMS.W3CDTF/OVERHEIDop.jaargang">2023</meta:user-defined>
    <meta:user-defined meta:name="OVERHEIDop.publicationIssue">486449</meta:user-defined>
    <meta:user-defined meta:name="OVERHEIDop.GmbID/DC.identifier">gmb-2023-486449</meta:user-defined>
    <meta:user-defined meta:name="OVERHEIDop.versieInformatie"/>
  </office:meta>
</office:document-meta>
</file>