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Rorikshilweg 1 te Grijp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eere maken op grond van artikel 3.6 Wet ruimtelijke ordening bekend dat van 16 november 2023 t/m 27 december 2023 het ontwerp wijzigingsplan Rorikshilweg 1 te Grijpskerke ter inzage ligt. Deze wijziging omvat het toevoegen van de functieaanduiding “specifieke vorm van recreatie – kleinschalig kamperen” met de maatvoering “maximum aantal standplaatsen 25” en de maatvoering “maximum aantal permanente standplaatsen 5”. </text:p>
            <text:p text:style-name="common-al">Het digitale ontwerp wijzigingsplan is vanaf 15 november 2023 beschikbaar gesteld op www.ruimtelijkeplannen.nl en is te vinden onder plannummer  NL.IMRO.0717.0133WPRorwegGri-OW01. Ten slotte is er de mogelijkheid om het plan in te komen zien op het gemeentehuis. Van 16 november 2023 t/m 27 december 2023 kan iedereen mondeling of schriftelijk een zienswijze indienen bij het college van burgermeester en wethouders. Als u mondeling een zienswijze wilt indienen, kunt u hiervoor contact opnemen met Ella Louwerse, tel. (0118) 555355.</text:p>
            <text:p text:style-name="common-al"/>
            <text:p text:style-name="common-al"/>
            <text:p text:style-name="common-al">Domburg, 15 november 2023.</text:p>
            <text:p text:style-name="common-al">Burgemeester en wethouders van Veere,</text:p>
            <text:p text:style-name="common-al">De secretaris,  De burgemeester (wnd),</text:p>
            <text:p text:style-name="common-al">E.T. Israël             J.H.M. Hermans-Vloedbeld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644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4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4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1/xml/MC-DRP-PlanRuimtelijk-Web-ZM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17.0133WPRorwegGri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wijzigingsplan Rorikshilweg 1 te Grijpskerk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445</meta:user-defined>
    <meta:user-defined meta:name="OVERHEIDop.GmbID/DC.identifier">gmb-2023-486445</meta:user-defined>
    <meta:user-defined meta:name="OVERHEIDop.versieInformatie"/>
  </office:meta>
</office:document-meta>
</file>