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romeliastraat kadastraal bekend sectie O, nr. 4041 en 2275, leggen van kabels in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romeliastraat kadastraal bekend sectie O, nr. 4041 en  2275 in Denekamp</text:p>
            <text:p text:style-name="common-al">
            <text:span text:style-name="nadrukvet">Project:</text:span> het leggen van kabels in Gemeentegrond</text:p>
            <text:p text:style-name="common-al">
            <text:span text:style-name="nadrukvet">Ingekomen:</text:span> 10-1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644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4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4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D-2023-002011</meta:user-defined>
    <meta:user-defined meta:name="DCTERMS.abstract">het leggen van kabels in gemeentegrond</meta:user-defined>
    <dc:language>nl</dc:language>
    <meta:user-defined meta:name="OVERHEIDop.locatietype/OVERHEIDop.gebiedsmarkering">Punt</meta:user-defined>
    <meta:user-defined meta:name="DC.title">Gemeente Dinkelland - aanvraag omgevingsvergunning, Denekamp, Bromeliastraat kadastraal bekend sectie O, nr. 4041 en 2275, leggen van kabels in Gemeentegro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486443</meta:user-defined>
    <meta:user-defined meta:name="OVERHEIDop.GmbID/DC.identifier">gmb-2023-486443</meta:user-defined>
    <meta:user-defined meta:name="OVERHEIDop.versieInformatie"/>
  </office:meta>
</office:document-meta>
</file>