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erfgoed en welstand) Dalfsen 2022</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11 januari 2022, nummer 1379;</text:p>
            <text:p text:style-name="al"/>
            <text:p text:style-name="al">gelet op artikel 108 en artikel 149 van de Gemeentewet en afdeling 17.2 van de Omgevingswet; </text:p>
            <text:p text:style-name="al"/>
            <text:p text:style-name="al"/>
            <text:p text:style-name="al">b e s l u i t:</text:p>
            <text:p text:style-name="al"/>
            <text:p text:style-name="al">vast te stellen “<text:span text:style-name="nadrukvet">De verordening op de gemeentelijke adviescommissie Ruimtelijke kwaliteit Monumentenzorg van de gemeente Dalfse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mmissie: gemeentelijke adviescommissie als bedoeld in artikel 17.9 van de wet;</text:p>
              </text:list-item>
              <text:list-item text:style-override="id1-3-2-2-1-3-2">
                <text:number>b.</text:number>
                <text:p text:style-name="al">goede omgevingskwaliteit: hetgeen daaronder wordt verstaan in artikel 1.3 van de wet;</text:p>
              </text:list-item>
              <text:list-item text:style-override="id1-3-2-2-1-3-3">
                <text:number>c.</text:number>
                <text:p text:style-name="al">stadsbouwmeester: het lid van de commissie aan wie door de raad op grond van deze verordening specifieke taken zijn opgedragen;</text:p>
              </text:list-item>
              <text:list-item text:style-override="id1-3-2-2-1-3-4">
                <text:number>d.</text:number>
                <text:p text:style-name="al">wet: de Omgevingswet.</text:p>
              </text:list-item>
            </text:list>
            <text:p text:style-name="al"/>
          </text:section>
          <text:section text:name="artikel_id1-3-2-2-2" text:style-name="artikel">
            <text:p text:style-name="artikel_kop_titel"><text:span text:style-name="artikel_kop_label">Artikel</text:span> <text:span text:style-name="artikel_kop_nr">1.2.</text:span> Instelling</text:p>
            <text:list text:style-name="id1-3-2-2-2-2">
              <text:list-item text:style-override="id1-3-2-2-2-2-1">
                <text:number>1.</text:number>
                <text:p text:style-name="al">De advisering over het bereiken en in stand houden van een goede omgevingskwaliteit in het kader van de Omgevingswet is opgedragen aan de <text:span text:style-name="nadrukvet">Gemeentelijke adviescommissie kwaliteit (erfgoed en welstand) Dalfsen</text:span>;</text:p>
              </text:list-item>
              <text:list-item text:style-override="id1-3-2-2-2-2-2">
                <text:number>2.</text:number>
                <text:p text:style-name="al">De gemeentelijke adviescommissie bestaat uit:</text:p>
                <text:list text:style-name="id1-3-2-2-2-2-2-3">
                  <text:list-item text:style-override="id1-3-2-2-2-2-2-3-1">
                    <text:number>a.</text:number>
                    <text:p text:style-name="al">de gemeentelijke adviescommissie als bedoeld in artikel 17.9 van de Omgevingswet met enkel op persoonlijke titel benoemde leden, verder te noemen: de gemeentelijke adviescommissie.</text:p>
                  </text:list-item>
                  <text:list-item text:style-override="id1-3-2-2-2-2-2-3-2">
                    <text:number>b.</text:number>
                    <text:p text:style-name="al">de op persoonlijke titel benoemde stadsbouwmeest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Taak en werkzaamheden commissie (monumentenadvisering en welstand)</text:p>
            <text:list text:style-name="id1-3-2-2-3-2">
              <text:list-item text:style-override="id1-3-2-2-3-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2-2">
                <text:number>2.</text:number>
                <text:p text:style-name="al">Ter uitvoering van haar taak:</text:p>
                <text:list text:style-name="id1-3-2-2-3-2-2-3">
                  <text:list-item text:style-override="id1-3-2-2-3-2-2-3-1">
                    <text:number>a.</text:number>
                    <text:list text:style-name="id1-3-2-2-3-2-2-3-1-2">
                      <text:list-item text:style-override="id1-3-2-2-3-2-2-3-1-2-1">
                        <text:number>1°.</text:number>
                        <text:p text:style-name="al">een rijksmonumentenactiviteit met betrekking tot een monument;</text:p>
                      </text:list-item>
                      <text:list-item text:style-override="id1-3-2-2-3-2-2-3-1-2-2">
                        <text:number>2°.</text:number>
                        <text:p text:style-name="al">een omgevingsplanactiviteit die betrekking heeft op een voorbeschermd gemeentelijk monument of een gemeentelijk monument;</text:p>
                      </text:list-item>
                      <text:list-item text:style-override="id1-3-2-2-3-2-2-3-1-2-3">
                        <text:number>3°.</text:number>
                        <text:p text:style-name="al">een omgevingsplanactiviteit in geval de commissie in het omgevingsplan als adviseur is aangewezen; </text:p>
                      </text:list-item>
                      <text:list-item text:style-override="id1-3-2-2-3-2-2-3-1-2-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p text:style-name="al">adviseert de commissie op verzoek van burgemeester en wethouders over een aanvraag om of een ontwerpbesluit voor een omgevingsvergunning voor:</text:p>
                  </text:list-item>
                  <text:list-item text:style-override="id1-3-2-2-3-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Alsmede het afvoeren van gemeentelijke monumenten en het aan- en afvoeren van gemeentelijke beschermde gezichten en karakteristieke panden; </text:p>
                  </text:list-item>
                  <text:list-item text:style-override="id1-3-2-2-3-2-2-3-3">
                    <text:number>c.</text:number>
                    <text:p text:style-name="al">adviseert de commissie op verzoek van burgemeester en wethouders over het ontwikkelen van beleid inclusief omgevingsvisie, omgevingsplan en het stellen van maatwerkvoorschriften in verband met het uiterlijk van bouwwerken, de zorg voor cultureel erfgoed en andere zaken die de omgevingskwaliteit betreffen;</text:p>
                  </text:list-item>
                  <text:list-item text:style-override="id1-3-2-2-3-2-2-3-4">
                    <text:number>d.</text:number>
                    <text:p text:style-name="al">voert de commissie op verzoek van burgemeester en wethouders vooroverleg met planindieners over een in te dienen aanvraag om een omgevingsvergunning;</text:p>
                  </text:list-item>
                  <text:list-item text:style-override="id1-3-2-2-3-2-2-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3-2-2-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text:p>
                    <text:list text:style-name="id1-3-2-2-3-2-2-3-6-3">
                      <text:list-item text:style-override="id1-3-2-2-3-2-2-3-6-3-1">
                        <text:number>a.</text:number>
                        <text:p text:style-name="al">regels over reclame in de openbare ruimte;</text:p>
                      </text:list-item>
                      <text:list-item text:style-override="id1-3-2-2-3-2-2-3-6-3-2">
                        <text:number>b.</text:number>
                        <text:p text:style-name="al">voorwerpen op of aan de weg; </text:p>
                      </text:list-item>
                      <text:list-item text:style-override="id1-3-2-2-3-2-2-3-6-3-3">
                        <text:number>c.</text:number>
                        <text:p text:style-name="al">standplaatsvergunning; </text:p>
                      </text:list-item>
                      <text:list-item text:style-override="id1-3-2-2-3-2-2-3-6-3-4">
                        <text:number>d.</text:number>
                        <text:p text:style-name="al">exploitatievergunning;</text:p>
                      </text:list-item>
                      <text:list-item text:style-override="id1-3-2-2-3-2-2-3-6-3-5">
                        <text:number>e.</text:number>
                        <text:p text:style-name="al">horecabedrijven;</text:p>
                      </text:list-item>
                      <text:list-item text:style-override="id1-3-2-2-3-2-2-3-6-3-6">
                        <text:number>f.</text:number>
                        <text:p text:style-name="al">ligplaatsvergunning.</text:p>
                      </text:list-item>
                    </text:list>
                  </text:list-item>
                  <text:list-item text:style-override="id1-3-2-2-3-2-2-3-7">
                    <text:number>g.</text:number>
                    <text:p text:style-name="al">Het college vraagt indien het daartoe aanleiding ziet advies over het uiterlijk van vergunningvrije bouwwerken en bouwwerken die niet in uitvoering zijn (repressief toezicht). </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De commissie bestaat door Het Oversticht voorgedragen en door de gemeenteraad op persoonlijke titel benoemde leden gelet op artikel 17.9, eerste lid, van de wet deskundig op het gebied van de monumentenzorg.</text:p>
              </text:list-item>
              <text:list-item text:style-override="id1-3-2-2-4-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4-2-3">
                <text:number>3.</text:number>
                <text:p text:style-name="al">De leden en hun plaatsvervangers zijn niet aangesteld in een functie bij een (belangen) organisatie waaraan het risico van belangenverstrengeling verbonden is.</text:p>
              </text:list-item>
              <text:list-item text:style-override="id1-3-2-2-4-2-4">
                <text:number>4.</text:number>
                <text:p text:style-name="al">De leden en de plaatsvervangers zijn onafhankelijk en niet werkzaam onder verantwoordelijkheid van het gemeentebestuur.</text:p>
              </text:list-item>
              <text:list-item text:style-override="id1-3-2-2-4-2-5">
                <text:number>5.</text:number>
                <text:p text:style-name="al">De disciplines die de leden in gezamenlijkheid vertegenwoordigen zijn: cultuurhistorie, bouw- en architectuurhistorie, restauratiearchitectuur, landschap, stedenbouw, archeologie en architectuur/uiterlijk van bouwwerken.</text:p>
              </text:list-item>
              <text:list-item text:style-override="id1-3-2-2-4-2-6">
                <text:number>6.</text:number>
                <text:p text:style-name="al">Voor de leden kunnen door Het Oversticht plaatsvervangers aangewezen worden die hen bij afwezigheid kunnen vervangen.</text:p>
              </text:list-item>
              <text:list-item text:style-override="id1-3-2-2-4-2-7">
                <text:number>7.</text:number>
                <text:p text:style-name="al">De commissie kan over een aanvraag om een omgevingsvergunning voor een (rijks)monumentenactiviteit met betrekking tot een monument slechts advies uitbrengen als ten minste twee leden aanwezig zijn die beschikken over deskundigheid op het gebied van monumentenzorg.</text:p>
              </text:list-item>
            </text:list>
            <text:p text:style-name="al"/>
          </text:section>
          <text:section text:name="artikel_id1-3-2-2-5" text:style-name="artikel">
            <text:p text:style-name="artikel_kop_titel"><text:span text:style-name="artikel_kop_label">Artikel</text:span> <text:span text:style-name="artikel_kop_nr">4.</text:span> Benoeming</text:p>
            <text:list text:style-name="id1-3-2-2-5-2">
              <text:list-item text:style-override="id1-3-2-2-5-2-1">
                <text:number>1.</text:number>
                <text:p text:style-name="al">De leden en de plaatsvervangers kunnen voor een termijn van ten hoogste vier jaar worden benoemd.</text:p>
              </text:list-item>
              <text:list-item text:style-override="id1-3-2-2-5-2-2">
                <text:number>2.</text:number>
                <text:p text:style-name="al">Herbenoeming van leden kan eenmaal voor ten hoogste vier jaar plaatsvinden, tenzij het lid voorziet in een specifieke deskundigheid die plaatselijk niet of schaars aanwezig is. Dit is niet van toepassing op de plaatsvervanger en adviseurs.</text:p>
              </text:list-item>
              <text:list-item text:style-override="id1-3-2-2-5-2-3">
                <text:number>3.</text:number>
                <text:p text:style-name="al">Afgetreden leden zijn één jaar na hun aftreden weer benoembaar.</text:p>
              </text:list-item>
              <text:list-item text:style-override="id1-3-2-2-5-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6" text:style-name="artikel">
            <text:p text:style-name="artikel_kop_titel"><text:span text:style-name="artikel_kop_label">Artikel</text:span> <text:span text:style-name="artikel_kop_nr">5.</text:span> Ondersteuning van de commissie</text:p>
            <text:list text:style-name="id1-3-2-2-6-2">
              <text:list-item text:style-override="id1-3-2-2-6-2-1">
                <text:number>1.</text:number>
                <text:p text:style-name="al">Het secretariaat van de commissie berust bij Het Oversticht.</text:p>
              </text:list-item>
            </text:list>
            <text:p text:style-name="al"/>
          </text:section>
          <text:section text:name="artikel_id1-3-2-2-7" text:style-name="artikel">
            <text:p text:style-name="artikel_kop_titel"><text:span text:style-name="artikel_kop_label">Artikel</text:span> <text:span text:style-name="artikel_kop_nr"> 6. </text:span> Beraadslaging en standpuntbepaling</text:p>
            <text:list text:style-name="id1-3-2-2-7-2">
              <text:list-item text:style-override="id1-3-2-2-7-2-1">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7-2-2">
                <text:number>2.</text:number>
                <text:p text:style-name="al">Belanghebbenden hebben in toelichtende zin spreekrecht in door de commissie gehouden openbare vergaderingen.</text:p>
              </text:list-item>
              <text:list-item text:style-override="id1-3-2-2-7-2-3">
                <text:number>3.</text:number>
                <text:p text:style-name="al">De voorzitter bepaalt in redelijkheid en billijkheid hoe invulling wordt gegeven aan het spreekrecht, waaronder de spreektijd.</text:p>
              </text:list-item>
              <text:list-item text:style-override="id1-3-2-2-7-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7-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8" text:style-name="artikel">
            <text:p text:style-name="artikel_kop_titel"><text:span text:style-name="artikel_kop_label">Artikel</text:span> <text:span text:style-name="artikel_kop_nr">7.</text:span> Afdoening onder verantwoordelijkheid van de commissie</text:p>
            <text:list text:style-name="id1-3-2-2-8-2">
              <text:list-item text:style-override="id1-3-2-2-8-2-1">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één of meer daartoe aangewezen leden of een subcommissie.</text:p>
              </text:list-item>
            </text:list>
            <text:p text:style-name="al"/>
          </text:section>
          <text:section text:name="artikel_id1-3-2-2-9" text:style-name="artikel">
            <text:p text:style-name="artikel_kop_titel"><text:span text:style-name="artikel_kop_label">Artikel</text:span> <text:span text:style-name="artikel_kop_nr">8.</text:span> Verwerking van het advies</text:p>
            <text:list text:style-name="id1-3-2-2-9-2">
              <text:list-item text:style-override="id1-3-2-2-9-2-1">
                <text:number>1.</text:number>
                <text:p text:style-name="al">In geval burgemeester en wethouders een beschikking geven in afwijking van het door de commissie uitgebrachte advies verzenden zij een afschrift met motivatie van die beschikking aan de commissie.</text:p>
              </text:list-item>
            </text:list>
            <text:p text:style-name="al"/>
          </text:section>
          <text:section text:name="artikel_id1-3-2-2-10" text:style-name="artikel">
            <text:p text:style-name="artikel_kop_titel"><text:span text:style-name="artikel_kop_label">Artikel</text:span> <text:span text:style-name="artikel_kop_nr">9.</text:span> Relatie met andere adviseurs</text:p>
            <text:p text:style-name="al">Bij het aanstellen van een supervisor, een kwaliteitsteam of een andere adviseur op het gebied van de omgevingskwaliteit, niet zijnde een lid van de commissie dragen burgemeester en wethouders zorg voor een goede (personele) afstemming en/of afstemming tussen de werkzaamheden van deze adviseur en de commissie. </text:p>
            <text:p text:style-name="al"/>
          </text:section>
          <text:section text:name="artikel_id1-3-2-2-11" text:style-name="artikel">
            <text:p text:style-name="artikel_kop_titel"><text:span text:style-name="artikel_kop_label">Artikel</text:span> <text:span text:style-name="artikel_kop_nr">10.</text:span> Jaarverslag (jaarlijkse verantwoording)</text:p>
            <text:list text:style-name="id1-3-2-2-11-2">
              <text:list-item text:style-override="id1-3-2-2-11-2-1">
                <text:number>1.</text:number>
                <text:p text:style-name="al">De commissie brengt jaarlijks een verslag als bedoeld in artikel 17.9, zesde lid, van de wet uit van haar werkzaamheden en haar functioneren in het voorafgaande kalenderjaar.</text:p>
              </text:list-item>
              <text:list-item text:style-override="id1-3-2-2-11-2-2">
                <text:number>2.</text:number>
                <text:p text:style-name="al">In het jaarverslag komt ten minste aan de orde:</text:p>
                <text:list text:style-name="id1-3-2-2-11-2-2-3">
                  <text:list-item text:style-override="id1-3-2-2-11-2-2-3-1">
                    <text:number>a.</text:number>
                    <text:p text:style-name="al">de wijze waarop toepassing is gegeven aan de kaders als bedoeld in artikel 17.9, derde lid, van de wet; het bereiken en in stand houden van een goede omgevingskwaliteit; </text:p>
                  </text:list-item>
                </text:list>
                <text:list text:style-name="id1-3-2-2-11-2-2-4">
                  <text:list-item text:style-override="id1-3-2-2-11-2-2-4-1">
                    <text:number>b.</text:number>
                    <text:p text:style-name="al">de aard van de beoordeelde plannen.</text:p>
                  </text:list-item>
                </text:list>
              </text:list-item>
              <text:list-item text:style-override="id1-3-2-2-11-2-3">
                <text:number>3.</text:number>
                <text:p text:style-name="al">De commissie kan in haar jaarverslag aanbevelingen doen ten aanzien van het gemeentelijk beleid.</text:p>
              </text:list-item>
            </text:list>
            <text:p text:style-name="al"/>
          </text:section>
          <text:section text:name="artikel_id1-3-2-2-12" text:style-name="artikel">
            <text:p text:style-name="artikel_kop_titel"><text:span text:style-name="artikel_kop_label">Artikel</text:span> <text:span text:style-name="artikel_kop_nr">11.</text:span> Reglement van orde</text:p>
            <text:list text:style-name="id1-3-2-2-12-2">
              <text:list-item text:style-override="id1-3-2-2-12-2-1">
                <text:number>1.</text:number>
                <text:p text:style-name="al">De commissie stelt haar werkwijze binnen de kaders van deze verordening nader vast in een reglement van orde.</text:p>
              </text:list-item>
              <text:list-item text:style-override="id1-3-2-2-12-2-2">
                <text:number>2.</text:number>
                <text:p text:style-name="al">In het reglement van orde komt ten minste aan de orde:</text:p>
                <text:list text:style-name="id1-3-2-2-12-2-2-3">
                  <text:list-item text:style-override="id1-3-2-2-12-2-2-3-1">
                    <text:number>a.</text:number>
                    <text:p text:style-name="al">de werkwijze bij de advisering zoals genoemd in artikel 2;</text:p>
                  </text:list-item>
                  <text:list-item text:style-override="id1-3-2-2-12-2-2-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2-2-2-3-3">
                    <text:number>c.</text:number>
                    <text:p text:style-name="al">de werkwijze van de stadsbouwmeester;</text:p>
                  </text:list-item>
                  <text:list-item text:style-override="id1-3-2-2-12-2-2-3-4">
                    <text:number>d.</text:number>
                    <text:p text:style-name="al">de werkwijze bij afdoening onder verantwoordelijkheid van de commissie als bedoeld in artikel 7;</text:p>
                  </text:list-item>
                  <text:list-item text:style-override="id1-3-2-2-12-2-2-3-5">
                    <text:number>e.</text:number>
                    <text:p text:style-name="al">de selectie en voordracht van kandidaat-leden.</text:p>
                  </text:list-item>
                </text:list>
              </text:list-item>
              <text:list-item text:style-override="id1-3-2-2-12-2-3">
                <text:number>3.</text:number>
                <text:p text:style-name="al">Burgemeester en wethouders dragen zorg voor bekendmaking van het door de commissie vastgestelde reglement van orde in het gemeenteblad.</text:p>
              </text:list-item>
            </text:list>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14" text:style-name="artikel">
            <text:p text:style-name="artikel_kop_titel"><text:span text:style-name="artikel_kop_label">Artikel</text:span> <text:span text:style-name="artikel_kop_nr"> 13. </text:span> Vervallen oude regeling</text:p>
            <text:list text:style-name="id1-3-2-2-14-2">
              <text:list-item text:style-override="id1-3-2-2-14-2-1">
                <text:number>1.</text:number>
                <text:p text:style-name="al">De regels met betrekking tot de commissie in de Bouwverordening 2012-1 en de Erfgoedverordening 2010 vervallen.</text:p>
              </text:list-item>
            </text:list>
            <text:p text:style-name="al"/>
          </text:section>
          <text:section text:name="artikel_id1-3-2-2-15" text:style-name="artikel">
            <text:p text:style-name="artikel_kop_titel"><text:span text:style-name="artikel_kop_label">Artikel</text:span> <text:span text:style-name="artikel_kop_nr"> 14. </text:span> Inwerkingtreding en citeertitel</text:p>
            <text:list text:style-name="id1-3-2-2-15-2">
              <text:list-item text:style-override="id1-3-2-2-15-2-1">
                <text:number>1.</text:number>
                <text:p text:style-name="al">Deze verordening treedt tegelijk met de Omgevingswet, houdende regels over het beschermen en benutten van de fysieke leefomgeving in werking.</text:p>
              </text:list-item>
              <text:list-item text:style-override="id1-3-2-2-15-2-2">
                <text:number>2.</text:number>
                <text:p text:style-name="al">Deze verordening wordt aangehaald als: Verordening op de gemeentelijke adviescommissie omgevingskwaliteit (erfgoed en welstand) gemeente Dalfsen 2022.</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8 februari 2022.</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64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08 van de Gemeentewet]|[1.0:c:BWBR0005416&amp;artikel=108&amp;g=2023-04-01</meta:user-defined>
    <meta:user-defined meta:name="DC.source">(Geconsolideerde tekst) Omgevingswet afdeling 17.2]|[https://iplo.nl/publish/pages/191119/omgevingswet-stb-versie-02-11-2023.pdf</meta:user-defined>
    <meta:user-defined meta:name="DC.source">(Geconsolideerde tekst) Omgevingswet artikel 16.15 en 16.15a]|[https://iplo.nl/publish/pages/191119/omgevingswet-stb-versie-02-11-2023.pdf</meta:user-defined>
    <meta:user-defined meta:name="OVERHEIDop.referentienummer">RIS 1379</meta:user-defined>
    <meta:user-defined meta:name="DCTERMS.alternative">Verordening op de gemeentelijke adviescommissie omgevingskwaliteit (erfgoed en welstand) gemeente Dalfsen 2022</meta:user-defined>
    <dc:language>nl</dc:language>
    <meta:user-defined meta:name="OVERHEIDop.locatietype/OVERHEIDop.gebiedsmarkering">Gemeente</meta:user-defined>
    <meta:user-defined meta:name="DC.title">Verordening op de Gemeentelijke Adviescommissie Omgevingskwaliteit (erfgoed en welstand) Dalfsen 2022</meta:user-defined>
    <meta:user-defined meta:name="DCTERMS.W3CDTF/DCTERMS.available">2023-11-15</meta:user-defined>
    <meta:user-defined meta:name="DCTERMS.W3CDTF/OVERHEIDop.jaargang">2023</meta:user-defined>
    <meta:user-defined meta:name="OVERHEIDop.publicationIssue">486429</meta:user-defined>
    <meta:user-defined meta:name="OVERHEIDop.betreftRegeling">CVDR703276_1</meta:user-defined>
    <meta:user-defined meta:name="xs:date/OVERHEIDop.startdatum">2024-01-01</meta:user-defined>
    <meta:user-defined meta:name="OVERHEIDop.GmbID/DC.identifier">gmb-2023-486429</meta:user-defined>
    <meta:user-defined meta:name="OVERHEIDop.versieInformatie"/>
  </office:meta>
</office:document-meta>
</file>