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ziening Eursing 37a te Beilen</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2 november 2023 het bestemmingsplan Herziening Eursing 37a te Beilen met IMRO-code NL.IMRO.1731.HzEursing37aBEI-VST1 ongewijzigd heeft vastgesteld. </text:p>
            <text:p text:style-name="common-al">Voorliggende herziening van het op 20 april 2023 vastgestelde bestemmingsplan 'Eursing 37a te Beilen’, met IMRO-code NL.IMRO.1731.Eursing37aBEI-VST1 is nodig om een reparatie door te voeren van de vastgestelde regels van het bestemmingsplan. In de regels van het vastgestelde bestemmingsplan is in de bouwregels abusievelijk een verkeerd artikel opgenomen. Middels deze herziening wordt deze omissie hersteld.</text:p>
            <text:p text:style-name="common-al">
            <text:span text:style-name="nadrukvet">Inzage</text:span>
          </text:p>
            <text:p text:style-name="common-al">Het vastgestelde bestemmingsplan ligt, met de daarop betrekking hebbende stukken, met ingang van 23 november 2023 gedurende zes weken ter inzage. Het bestemmingsplan en de hierbij behorende stukken zijn in te zien op <text:a xlink:href="http://www.ruimtelijkeplannen.nl/" xlink:type="simple">www.ruimtelijkeplannen.nl</text:a>. De stukken zijn tevens in te zien bij het Gemeentelijk Informatie Punt in het gemeentehuis in Beilen (Raadhuisplein 1).</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text:p>
            <text:p text:style-name="common-al">
            <text:span text:style-name="nadrukvet">Informatie</text:span>
          </text:p>
            <text:p text:style-name="last-al">Voor meer informatie over het bestemmingsplan kunt u contact opnemen met Jeroen Koopman van het Team Omgeving en Veiligheid van de gemeente Midden-Drenthe, telefoonnummer (0593) 53 94 99, e-mail <text:a xlink:href="mailto:gemeente@middendrenthe.nl" xlink:type="simple">gemeente@middendrenth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64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zEursing37aBEI-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erziening Eursing 37a te Beilen</meta:user-defined>
    <meta:user-defined meta:name="DCTERMS.W3CDTF/DCTERMS.available">2023-11-23</meta:user-defined>
    <meta:user-defined meta:name="DCTERMS.W3CDTF/OVERHEIDop.jaargang">2023</meta:user-defined>
    <meta:user-defined meta:name="OVERHEIDop.publicationIssue">486427</meta:user-defined>
    <meta:user-defined meta:name="OVERHEIDop.GmbID/DC.identifier">gmb-2023-486427</meta:user-defined>
    <meta:user-defined meta:name="OVERHEIDop.versieInformatie"/>
  </office:meta>
</office:document-meta>
</file>