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dienstgebouw op de locatie Pettemerweg 4, 1755 KK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970</text:p>
            <text:p text:style-name="common-al">
            <text:span text:style-name="nadrukvet">Besluitdatum verlengen:</text:span> 13 novem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ettemerweg 4, 1755 KK in Petten</text:p>
            <text:p text:style-name="common-al">
            <text:span text:style-name="nadrukvet">Omschrijving:</text:span> het uitbreiden van een dienst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641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0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uitbreiden van een dienstgebouw op de locatie Pettemerweg 4, 1755 KK in Pet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17</meta:user-defined>
    <meta:user-defined meta:name="OVERHEIDop.GmbID/DC.identifier">gmb-2023-486417</meta:user-defined>
    <meta:user-defined meta:name="OVERHEIDop.versieInformatie"/>
  </office:meta>
</office:document-meta>
</file>