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arp 27, 2121VX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november 2023 een aanvraag omgevingsvergunning voor het isoleren van de gevel, het realiseren van een dakopbouw en een aanbouw  op locatie Harp 27, 2121VX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64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6</meta:user-defined>
    <meta:user-defined meta:name="DCTERMS.abstract">Betreft: aanvraag op locatie Harp 27, 2121VX BennebroekHarp 27, 2121VX Bennebroek</meta:user-defined>
    <dc:language>nl</dc:language>
    <meta:user-defined meta:name="OVERHEIDop.locatietype/OVERHEIDop.gebiedsmarkering">Punt</meta:user-defined>
    <meta:user-defined meta:name="DC.title">Aanvraag vergunning voor  Harp 27, 2121VX Bennebro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16</meta:user-defined>
    <meta:user-defined meta:name="OVERHEIDop.GmbID/DC.identifier">gmb-2023-486416</meta:user-defined>
    <meta:user-defined meta:name="OVERHEIDop.versieInformatie"/>
  </office:meta>
</office:document-meta>
</file>