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Koenraadstraat 14 | Plaatsen dakkapel op voordakvlak, dakopbouw op achterdakvlak en verdieping op schuur</text:p>
            <text:p text:style-name="common-al">Visserssteeg 15, 17 en 19 | Wijzigen bestaande winkels naar drie wooneenheden</text:p>
            <text:p text:style-name="common-al">Vivaldiweg 50 en 52 | Samenvoegen van twee woningen naar één woning</text:p>
            <text:p text:style-name="last-al">Westdijk 12 | Verlengen instandhoudingstermijn van reeds geplaatste communicatiemast nabij ingang S.V. Spakenburg (maximaal 1 jaar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5 nov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8641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1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1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413</meta:user-defined>
    <meta:user-defined meta:name="OVERHEIDop.GmbID/DC.identifier">gmb-2023-486413</meta:user-defined>
    <meta:user-defined meta:name="OVERHEIDop.versieInformatie"/>
  </office:meta>
</office:document-meta>
</file>