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Holle Goed 1-165, 3901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Holle Goed 1-165, 3901 HB Veenendaal</text:span>
          </text:p>
            <text:p text:style-name="common-al">De gemeente Veenendaal heeft een aanvraag voor een omgevingsvergunning ontvangen. De vergunning is op 10-11-2023  aangevraagd voor het plaatsen van ander klimaatsysteem voor de locatie 't Holle Goed 1 - 165, 3901 HB Veenendaal, Veenendaal en is geregistreerd onder het nummer CLZ-000112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64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13</meta:user-defined>
    <meta:user-defined meta:name="DCTERMS.abstract">Zie ook 2021-2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't Holle Goed 1-165, 3901 HB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06</meta:user-defined>
    <meta:user-defined meta:name="OVERHEIDop.GmbID/DC.identifier">gmb-2023-486406</meta:user-defined>
    <meta:user-defined meta:name="OVERHEIDop.versieInformatie"/>
  </office:meta>
</office:document-meta>
</file>