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70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verwijderen van asbest bron 2 (Meijhorst 217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51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64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170 Nijmegen: verwijderen van asbest bron 2 - meldingen - Melding ontvan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03</meta:user-defined>
    <meta:user-defined meta:name="OVERHEIDop.GmbID/DC.identifier">gmb-2023-486403</meta:user-defined>
    <meta:user-defined meta:name="OVERHEIDop.versieInformatie"/>
  </office:meta>
</office:document-meta>
</file>