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Loosdrechtsedijk 7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november 2023 een besluit genomen op de aanvraag omgevingsvergunning voor het bouwen van een bijgebouw op locatie Oud-Loosdrechtsedijk 7, 1231LN Loosdrecht met zaaknummer Z2023-00000278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7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63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8</meta:user-defined>
    <meta:user-defined meta:name="DCTERMS.abstract">Betreft: Beschikking op aanvraag op locatie Oud-Loosdrechtsedijk 7, 1231LN Loosdrecht. Startdatum:21 augustus 2023 datum besluit: 10 november 2023</meta:user-defined>
    <dc:language>nl</dc:language>
    <meta:user-defined meta:name="OVERHEIDop.locatietype/OVERHEIDop.gebiedsmarkering">Punt</meta:user-defined>
    <meta:user-defined meta:name="DC.title">Kennisgeving besluit op Omgevingsvergunning, Oud-Loosdrechtsedijk 7, 1231LN Loosdre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98</meta:user-defined>
    <meta:user-defined meta:name="OVERHEIDop.GmbID/DC.identifier">gmb-2023-486398</meta:user-defined>
    <meta:user-defined meta:name="OVERHEIDop.versieInformatie"/>
  </office:meta>
</office:document-meta>
</file>