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weg 1-3-5 Nijmegen: een wijziging m.b.t. constructie en brandveiligheid op reeds verleende vergunning voor nieuw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3</text:p>
            <text:p text:style-name="common-al">
            <text:span text:style-name="nadrukvet">Omschrijving: </text:span>een wijziging m.b.t. constructie en brandveiligheid op reeds verleende vergunning voor nieuwbouw (Hollandiaweg 1-3-5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3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8-2023</text:p>
            <text:p text:style-name="common-al">
            <text:span text:style-name="nadrukvet">Verlengingsbesluit verzonden: </text:span>04-10-2023</text:p>
            <text:p text:style-name="common-al">
            <text:span text:style-name="nadrukvet">Definitieve beschikking verzonden: </text:span>13-11-2023</text:p>
            <text:p text:style-name="common-al">
            <text:span text:style-name="nadrukvet">Definitieve beschikking ter inzage gelegd: </text:span>15-11-2023</text:p>
            <text:p text:style-name="common-al">
            <text:span text:style-name="nadrukvet">Einddatum bezwaartermijn: </text:span>25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november 2023 tot en met 25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639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9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9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ollandiaweg 1-3-5 Nijmegen: een wijziging m.b.t. constructie en brandveiligheid op reeds verleende vergunning voor nieuwbouw - omgevingsvergunning - Vergunning verleen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396</meta:user-defined>
    <meta:user-defined meta:name="OVERHEIDop.GmbID/DC.identifier">gmb-2023-486396</meta:user-defined>
    <meta:user-defined meta:name="OVERHEIDop.versieInformatie"/>
  </office:meta>
</office:document-meta>
</file>