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weg 29, 3956NG Leersum, Bestaande bebouwing slopen en ter plaatse herbouw van bedrijfswoning (RX2023-00002613, 1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weg 29, 3956NG Leersum, Bestaande bebouwing slopen en ter plaatse herbouw van bedrijfswoning (RX2023-00002613, 10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3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13</meta:user-defined>
    <meta:user-defined meta:name="DCTERMS.abstract">Zandweg 29, 3956NG Leersum, Bestaande bebouwing slopen en ter plaatse herbouw van bedrijfswoning (RX2023-00002613, 10 november 2023)</meta:user-defined>
    <dc:language>nl</dc:language>
    <meta:user-defined meta:name="OVERHEIDop.locatietype/OVERHEIDop.gebiedsmarkering">Punt</meta:user-defined>
    <meta:user-defined meta:name="DC.title">Gemeente Utrechtse Heuvelrug, ingediende aanvraag omgevingsvergunning - Zandweg 29, 3956NG Leersum, Bestaande bebouwing slopen en ter plaatse herbouw van bedrijfswoning (RX2023-00002613, 10 november 2023)</meta:user-defined>
    <meta:user-defined meta:name="DCTERMS.W3CDTF/DCTERMS.available">2023-11-15</meta:user-defined>
    <meta:user-defined meta:name="DCTERMS.W3CDTF/OVERHEIDop.jaargang">2023</meta:user-defined>
    <meta:user-defined meta:name="OVERHEIDop.publicationIssue">486395</meta:user-defined>
    <meta:user-defined meta:name="OVERHEIDop.GmbID/DC.identifier">gmb-2023-486395</meta:user-defined>
    <meta:user-defined meta:name="OVERHEIDop.versieInformatie"/>
  </office:meta>
</office:document-meta>
</file>