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01 Nijmegen: verwijderen van een grote cypresachtige den van de oprit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wijderen van een grote cypresachtige den van de oprit aan de voorzijde van de woning (Hatertseweg 40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2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15-11-2023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3 tot en met 2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3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atertseweg 401 Nijmegen: verwijderen van een grote cypresachtige den van de oprit aan de voorzijde van de woning - omgevingsvergunning - Vergunning verlee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91</meta:user-defined>
    <meta:user-defined meta:name="OVERHEIDop.GmbID/DC.identifier">gmb-2023-486391</meta:user-defined>
    <meta:user-defined meta:name="OVERHEIDop.versieInformatie"/>
  </office:meta>
</office:document-meta>
</file>