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Altena </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 </text:p>
              </text:list-item>
              <text:list-item text:style-override="id1-3-2-1-1-5-2">
                <text:number>-</text:number>
                <text:p text:style-name="al">het daarom wenselijk is voor dit doel aparte, tijdelijke beleidsregels vast te stellen,</text:p>
              </text:list-item>
            </text:list>
            <text:p text:style-name="al">
            <text:span text:style-name="nadrukvet">besluit </text:span>
          </text:p>
            <text:p text:style-name="al"/>
            <text:p text:style-name="al">vast te stellen de beleidsregels eenmalige energietoeslag 2023 gemeente Alten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Altena; </text:p>
              </text:list-item>
              <text:list-item text:style-override="id1-3-2-2-1-3-3">
                <text:number>c.</text:number>
                <text:p text:style-name="al">
                <text:span text:style-name="nadrukcur">inkomen</text:span>: het inkomen als bedoeld in de wet. In afwijking hierop wordt onderstaande inkomen buiten beschouwing gelaten:</text:p>
                <text:list text:style-name="id1-3-2-2-1-3-3-3">
                  <text:list-item text:style-override="id1-3-2-2-1-3-3-3-1">
                    <text:number>•</text:number>
                    <text:p text:style-name="al">het vakantiegeld;</text:p>
                  </text:list-item>
                  <text:list-item text:style-override="id1-3-2-2-1-3-3-3-2">
                    <text:number>•</text:number>
                    <text:p text:style-name="al">inkomen waarop executoriaal beslag gelegd is;</text:p>
                  </text:list-item>
                  <text:list-item text:style-override="id1-3-2-2-1-3-3-3-3">
                    <text:number>•</text:number>
                    <text:p text:style-name="al">inkomen dat gereserveerd wordt voor schuldeisers omdat een schuldsaneringsregeling op grond van de WSNP uitgesproken is;</text:p>
                  </text:list-item>
                  <text:list-item text:style-override="id1-3-2-2-1-3-3-3-4">
                    <text:number>•</text:number>
                    <text:p text:style-name="al">inkomen dat gereserveerd wordt omdat er sprake is van een minnelijke schuldregeling waarmee de schulden worden afgelost volgens de zgn. VTLB berekening.</text:p>
                  </text:list-item>
                  <text:list-item text:style-override="id1-3-2-2-1-3-3-3-5">
                    <text:number>•</text:number>
                    <text:p text:style-name="al">inkomen uit particulier pensioen ontvangen door pensioengerechtigden tot maximaal het bedrag genoemd in artikel 33, lid 5 van de wet. </text:p>
                  </text:list-item>
                </text:list>
              </text:list-item>
              <text:list-item text:style-override="id1-3-2-2-1-3-4">
                <text:number>d.</text:number>
                <text:p text:style-name="al">
                <text:span text:style-name="nadrukcur">peildatum:</text:span> de datum van aanvraag; </text:p>
              </text:list-item>
              <text:list-item text:style-override="id1-3-2-2-1-3-5">
                <text:number>e.</text:number>
                <text:p text:style-name="al">
                <text:span text:style-name="nadrukcur">referteperiode: </text:span>
              </text:p>
                <text:list text:style-name="id1-3-2-2-1-3-5-3">
                  <text:list-item text:style-override="id1-3-2-2-1-3-5-3-1">
                    <text:number>•</text:number>
                    <text:p text:style-name="al">bij een vast inkomen: de kalendermaand voor de peildatum;</text:p>
                  </text:list-item>
                  <text:list-item text:style-override="id1-3-2-2-1-3-5-3-2">
                    <text:number>•</text:number>
                    <text:p text:style-name="al">bij een wisselend inkomen: het gemiddelde maand inkomen over de 3 kalendermaanden voorafgaand aan de peildatum;</text:p>
                  </text:list-item>
                  <text:list-item text:style-override="id1-3-2-2-1-3-5-3-3">
                    <text:number>•</text:number>
                    <text:p text:style-name="al">bij een zelfstandige (zzp-er): het gemiddelde maand inkomen over 2022.</text:p>
                  </text:list-item>
                </text:list>
              </text:list-item>
              <text:list-item text:style-override="id1-3-2-2-1-3-6">
                <text:number>f.</text:number>
                <text:p text:style-name="al">
                <text:span text:style-name="nadrukcur">Bijstandsnorm:</text:span> de norm als bedoeld in de wet:</text:p>
                <text:list text:style-name="id1-3-2-2-1-3-6-3">
                  <text:list-item text:style-override="id1-3-2-2-1-3-6-3-1">
                    <text:number>•</text:number>
                    <text:p text:style-name="al">In afwijking hierop wordt de bijstandsnorm exclusief vakantietoeslag gehanteerd; </text:p>
                  </text:list-item>
                  <text:list-item text:style-override="id1-3-2-2-1-3-6-3-2">
                    <text:number>•</text:number>
                    <text:p text:style-name="al">De kostendelersnorm als bedoeld in artikel 22a van de wet wordt bij de bepaling van de bijstandsnorm buiten beschouwing gelaten.</text:p>
                  </text:list-item>
                </text:list>
              </text:list-item>
              <text:list-item text:style-override="id1-3-2-2-1-3-7">
                <text:number>g.</text:number>
                <text:p text:style-name="al">
                <text:span text:style-name="nadrukcur">huishouden: </text:span>
              </text:p>
                <text:list text:style-name="id1-3-2-2-1-3-7-3">
                  <text:list-item text:style-override="id1-3-2-2-1-3-7-3-1">
                    <text:number>1.</text:number>
                    <text:p text:style-name="al">onder huishouden wordt verstaan de alleenstaande, alleenstaande ouder of het gezin als bedoeld in de wet;</text:p>
                  </text:list-item>
                </text:list>
              </text:list-item>
            </text:list>
            <text:p text:style-name="al">Voor het overige zijn de begripsbepalingen uit de wet onverkort van toepassing op deze beleidsregels.</text:p>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eenmalige energietoeslag wordt verleend met inachtneming van het bepaalde in de wet.</text:p>
              </text:list-item>
              <text:list-item text:style-override="id1-3-2-2-2-3">
                <text:number>2.</text:number>
                <text:p text:style-name="al">Op deze richtlijnen is hoofdstuk 9 van de Verordening sociaal domein gemeente Altena 2022 van toepassing.</text:p>
              </text:list-item>
              <text:list-item text:style-override="id1-3-2-2-2-4">
                <text:number>3.</text:number>
                <text:p text:style-name="al">De eenmalige energietoeslag wordt verstrekt als bijzondere bijstand om niet. </text:p>
              </text:list-item>
              <text:list-item text:style-override="id1-3-2-2-2-5">
                <text:number>4.</text:number>
                <text:p text:style-name="al">Het college van burgemeester en wethouders is belast met de uitvoering van deze beleidsregels.</text:p>
              </text:list-item>
            </text:list>
          </text:section>
          <text:section text:name="artikel_id1-3-2-2-3" text:style-name="artikel">
            <text:p text:style-name="artikel_kop_titel"><text:span text:style-name="artikel_kop_label">Artikel</text:span> <text:span text:style-name="artikel_kop_nr">3:</text:span> Doelgroep eenmalige energietoeslag 2023</text:p>
            <text:list text:style-name="id1-3-2-2-3-2">
              <text:list-item text:style-override="id1-3-2-2-3-2">
                <text:number>1.</text:number>
                <text:p text:style-name="al">De eenmalige energietoeslag 2023 van € 800,- is bedoeld voor een huishouden met een laag inkomen en wordt ambtshalve of op aanvraag als bijzondere bijstand verleend.</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3-5">
                <text:number>4.</text:number>
                <text:p text:style-name="al">Tot een huishouden wordt niet gerekend de persoon die op de peildatum: </text:p>
                <text:list text:style-name="id1-3-2-2-3-5-3">
                  <text:list-item text:style-override="id1-3-2-2-3-5-3-1">
                    <text:number>a.</text:number>
                    <text:p text:style-name="al">in een inrichting verblijft als bedoeld in artikel 1 aanhef en onderdeel f van de wet, mits de inrichting voorziet in de energiekosten en deze energiekosten niet in rekening brengt bij de inwoners; </text:p>
                  </text:list-item>
                  <text:list-item text:style-override="id1-3-2-2-3-5-3-2">
                    <text:number>b.</text:number>
                    <text:p text:style-name="al">jonger is dan 21 jaar; </text:p>
                  </text:list-item>
                  <text:list-item text:style-override="id1-3-2-2-3-5-3-3">
                    <text:number>c.</text:number>
                    <text:p text:style-name="al">studenten die in aanmerking komen voor studiefinanciering als bedoeld in artikel 3.1, eerste of tweede lid, Wet studiefinanciering 2000; </text:p>
                  </text:list-item>
                  <text:list-item text:style-override="id1-3-2-2-3-5-3-4">
                    <text:number>d.</text:number>
                    <text:p text:style-name="al">is ingeschreven in de basisregistratie personen als ingezetene met enkel een briefadres;</text:p>
                  </text:list-item>
                </text:list>
              </text:list-item>
              <text:list-item text:style-override="id1-3-2-2-3-6">
                <text:number>5.</text:number>
                <text:p text:style-name="al">Als er meerdere huishoudens hun hoofdverblijf in 1 woning hebben, komt slechts degene op wiens naam het energiecontract (gas/elektriciteit) op de peildatum staat, in aanmerking voor de energietoeslag indien hij/zij aan alle overige voorwaarden voldoet.</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Huishoudens die voldoen aan de doelgroepomschrijving van artikel 3 en </text:p>
            <text:list text:style-name="id1-3-2-2-4-3">
              <text:list-item text:style-override="id1-3-2-2-4-3-1">
                <text:number>a.</text:number>
                <text:p text:style-name="al">aan wie een eenmalige energietoeslag 2022 is verstrekt; óf</text:p>
              </text:list-item>
              <text:list-item text:style-override="id1-3-2-2-4-3-2">
                <text:number>b.</text:number>
                <text:p text:style-name="al">op 1 september 2023 algemene bijstand ontvangen; óf</text:p>
              </text:list-item>
              <text:list-item text:style-override="id1-3-2-2-4-3-3">
                <text:number>c.</text:number>
                <text:p text:style-name="al">op 1 september 2023 een uitkering levensonderhoud ontvangen op grond van de Bbz; óf</text:p>
              </text:list-item>
              <text:list-item text:style-override="id1-3-2-2-4-3-4">
                <text:number>d.</text:number>
                <text:p text:style-name="al">die algemene bijstand ontvangen van de Sociale Verzekeringsbank op grond van artikel 47a van de wet ontvangen de eenmalige energietoeslag 2023 ambtshalve uiterlijk op 31 december2023.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3 kunnen uiterlijk vanaf 18 december 2023 een aanvraag indienen bij het college van burgemeester en wethouders via het daarvoor bestemde aanvraagformulier. </text:p>
              </text:list-item>
              <text:list-item text:style-override="id1-3-2-2-5-3">
                <text:number>2.</text:number>
                <text:p text:style-name="al">De aanvraag voor de tegemoetkoming wordt digitaal ingediend via de aanvraagprocedure op de gemeentelijke website. In afwijking van deze digitale aanvraag is een schriftelijke aanvraag, via een daarvoor bestemd aanvraagformulier mogelijk als naar het oordeel van het college bijzondere omstandigheden in het individuele geval hiertoe aanleiding geven. </text:p>
              </text:list-item>
              <text:list-item text:style-override="id1-3-2-2-5-4">
                <text:number>3.</text:number>
                <text:p text:style-name="al">Een aanvraag voor de eenmalige energietoeslag kan worden ingediend tot 1 juni 2024.</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8 november 2023; </text:p>
              </text:list-item>
              <text:list-item text:style-override="id1-3-2-2-7-3">
                <text:number>2.</text:number>
                <text:p text:style-name="al">Deze beleidsregels vervallen 31 augustus 2024.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gemeente Altena 2023.</text:p>
          </text:section>
        </text:section>
        <text:section text:name="regeling-sluiting_id1-3-2-3" text:style-name="regeling-sluiting">
          <text:section text:name="ondertekening_id1-3-2-3-1">
            <text:p><text:span text:style-name="functie">Aldus vastgesteld op 7 november 2023</text:span></text:p>
            <text:p><text:span text:style-name="functie"/></text:p>
          </text:section>
          <text:section text:name="ondertekening_id1-3-2-3-2">
            <text:p><text:span text:style-name="functie"/></text:p>
            <text:p><text:span text:style-name="functie">Burgemeester en wethouders van Altena, </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63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Altena 2023</meta:user-defined>
    <dc:language>nl</dc:language>
    <meta:user-defined meta:name="OVERHEIDop.locatietype/OVERHEIDop.gebiedsmarkering">Gemeente</meta:user-defined>
    <meta:user-defined meta:name="DC.title">Beleidsregels eenmalige energietoeslag 2023 gemeente Altena</meta:user-defined>
    <meta:user-defined meta:name="DCTERMS.W3CDTF/DCTERMS.available">2023-11-15</meta:user-defined>
    <meta:user-defined meta:name="DCTERMS.W3CDTF/OVERHEIDop.jaargang">2023</meta:user-defined>
    <meta:user-defined meta:name="OVERHEIDop.publicationIssue">486357</meta:user-defined>
    <meta:user-defined meta:name="OVERHEIDop.betreftRegeling">CVDR703274_1</meta:user-defined>
    <meta:user-defined meta:name="xs:date/OVERHEIDop.startdatum">2023-11-16</meta:user-defined>
    <meta:user-defined meta:name="OVERHEIDop.GmbID/DC.identifier">gmb-2023-486357</meta:user-defined>
    <meta:user-defined meta:name="OVERHEIDop.versieInformatie"/>
  </office:meta>
</office:document-meta>
</file>