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consumentenvuurwerk voor CNB Enterprises in 2023 aan Marterkoo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vuurwerkverkoop</text:span>
          </text:p>
            <text:p text:style-name="common-al">Burgemeester en wethouders van Alkmaar maken bekend, dat zij de volgende vergunning vuurwerkverkoop hebben verleend:</text:p>
            <text:p text:style-name="common-al">
            <text:span text:style-name="nadrukvet">Marterkoog 4 Alkmaar:</text:span> Vergunning verkoop consumentenvuurwerk CNB Enterprises 2023 </text:p>
            <text:p text:style-name="common-al">Zaaknummer: 00005728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1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5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2836</meta:user-defined>
    <dc:language>nl</dc:language>
    <meta:user-defined meta:name="OVERHEIDop.locatietype/OVERHEIDop.gebiedsmarkering">Adres</meta:user-defined>
    <meta:user-defined meta:name="DC.title">Toestemming voor de verkoop van consumentenvuurwerk voor CNB Enterprises in 2023 aan Marterkoog 4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53</meta:user-defined>
    <meta:user-defined meta:name="OVERHEIDop.GmbID/DC.identifier">gmb-2023-486353</meta:user-defined>
    <meta:user-defined meta:name="OVERHEIDop.versieInformatie"/>
  </office:meta>
</office:document-meta>
</file>