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b, 2172HB Sassenheim, het bouwen van een nieuw dak en het gedeeltelijk vervangen van de kozijnen. Kenmerk Z2023-00000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dak en het gedeeltelijk vervangen van de kozijnen.</text:p>
            <text:p text:style-name="common-al"/>
            <text:p text:style-name="common-al">
            <text:span text:style-name="nadrukcur">Datum ontvangst:</text:span>1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34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65</meta:user-defined>
    <dc:language>nl</dc:language>
    <meta:user-defined meta:name="OVERHEIDop.locatietype/OVERHEIDop.gebiedsmarkering">Punt</meta:user-defined>
    <meta:user-defined meta:name="DC.title">Nieuwe aanvraag omgevingsvergunning, Menneweg 73b, 2172HB Sassenheim, het bouwen van een nieuw dak en het gedeeltelijk vervangen van de kozijnen. Kenmerk Z2023-0000096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349</meta:user-defined>
    <meta:user-defined meta:name="OVERHEIDop.GmbID/DC.identifier">gmb-2023-486349</meta:user-defined>
    <meta:user-defined meta:name="OVERHEIDop.versieInformatie"/>
  </office:meta>
</office:document-meta>
</file>